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Harbrinkhoek, Voshaarsweg 1: bouwen kapschuur en carport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Voshaarsweg 1</text:p>
            <text:p text:style-name="common-al">Project: het bouwen van een kapschuur en carports/berging</text:p>
            <text:p text:style-name="common-al">Ingekomen: 19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011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1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54</meta:user-defined>
    <meta:user-defined meta:name="DCTERMS.abstract">het bouwen van een kapschuur en carports/berging </meta:user-defined>
    <dc:language>nl</dc:language>
    <meta:user-defined meta:name="OVERHEIDop.locatietype/OVERHEIDop.gebiedsmarkering">Punt</meta:user-defined>
    <meta:user-defined meta:name="DC.title">Gemeente Tubbergen - aanvraag omgevingsvergunning, Harbrinkhoek, Voshaarsweg 1: bouwen kapschuur en carports/berg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117</meta:user-defined>
    <meta:user-defined meta:name="OVERHEIDop.GmbID/DC.identifier">gmb-2021-240117</meta:user-defined>
    <meta:user-defined meta:name="OVERHEIDop.versieInformatie"/>
  </office:meta>
</office:document-meta>
</file>