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dweg 16-16a Nijkerk, het wijzigen van de veebezetting o.a. het stoppen met het houden van vark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 juli 2021</text:p>
            <text:p text:style-name="common-al">Zaaknummer 2021W217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1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oudweg 16-16a Nijkerk, het wijzigen van de veebezetting o.a. het stoppen met het houden van varkens</meta:user-defined>
    <meta:user-defined meta:name="DCTERMS.W3CDTF/DCTERMS.available">2021-07-21</meta:user-defined>
    <meta:user-defined meta:name="DCTERMS.W3CDTF/OVERHEIDop.jaargang">2021</meta:user-defined>
    <meta:user-defined meta:name="OVERHEIDop.publicationIssue">240113</meta:user-defined>
    <meta:user-defined meta:name="OVERHEIDop.GmbID/DC.identifier">gmb-2021-240113</meta:user-defined>
    <meta:user-defined meta:name="OVERHEIDop.versieInformatie"/>
  </office:meta>
</office:document-meta>
</file>