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adijsstraat 58, 9741 BR Groningen – verwijderen asbest (ontvangstdatum 15-07-2021, dossiernummer 202174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11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1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1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Radijsstraat 58, 9741 BR Groningen – verwijderen asbest (ontvangstdatum 15-07-2021, dossiernummer 202174850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111</meta:user-defined>
    <meta:user-defined meta:name="OVERHEIDop.GmbID/DC.identifier">gmb-2021-240111</meta:user-defined>
    <meta:user-defined meta:name="OVERHEIDop.versieInformatie"/>
  </office:meta>
</office:document-meta>
</file>