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herindelen van 2 verdiepingsvleugels van het bestaande hoofdgebouw (topaz overduin) - Nachtegaallaan 5,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chtegaallaan 5 Katwijk</text:p>
                  </table:table-cell>
                  <table:table-cell table:style-name="entry" table:number-rows-spanned="1" table:number-columns-spanned="1">
                    <text:p text:style-name="table_al">het herindelen van 2 verdiepingsvleugels van het bestaande hoofdgebouw (topaz overduin)</text:p>
                  </table:table-cell>
                  <table:table-cell table:style-name="entry" table:number-rows-spanned="1" table:number-columns-spanned="1">
                    <text:p text:style-name="table_al">12-07-2021</text:p>
                  </table:table-cell>
                  <table:table-cell table:style-name="entry" table:number-rows-spanned="1" table:number-columns-spanned="1">
                    <text:p text:style-name="table_al">2225 SX</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10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0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0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herindelen van 2 verdiepingsvleugels van het bestaande hoofdgebouw (topaz overduin) - Nachtegaallaan 5, Katwijk</meta:user-defined>
    <meta:user-defined meta:name="DCTERMS.W3CDTF/DCTERMS.available">2021-07-22</meta:user-defined>
    <meta:user-defined meta:name="DCTERMS.W3CDTF/OVERHEIDop.jaargang">2021</meta:user-defined>
    <meta:user-defined meta:name="OVERHEIDop.externeBijlage">Nachtegaallaan 5 Katwijk|exb-2021-44229</meta:user-defined>
    <meta:user-defined meta:name="OVERHEIDop.publicationIssue">240108</meta:user-defined>
    <meta:user-defined meta:name="OVERHEIDop.GmbID/DC.identifier">gmb-2021-240108</meta:user-defined>
    <meta:user-defined meta:name="OVERHEIDop.versieInformatie"/>
  </office:meta>
</office:document-meta>
</file>