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s Tijdelijke ondersteuning noodzakelijke kosten (TONK) gemeente De Ronde Ven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periode voor de Beleidsregels Tijdelijke ondersteuning noodzakelijke kosten (TONK) gemeente De Ronde Venen 2021 vanuit het ministerie van Sociale Zaken en Werkgelegenheid is verlengd tot en met 30 september 2021,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s Tijdelijke ondersteuning noodzakelijke kosten (TONK) gemeente De Ronde Venen 2021</text:span>
            </text:p>
            <text:p text:style-name="al"> De Beleidsregels Tijdelijke ondersteuning noodzakelijke kosten (TONK) gemeente De Ronde Venen 2021 worden als volgt gewijzigd:</text:p>
            <text:p text:style-name="al"/>
            <text:p text:style-name="al">
            <text:span text:style-name="nadrukvet">A Artikel 8  lid 3 komt te luiden:</text:span>
          </text:p>
            <text:p text:style-name="al">Een aanvraag tegemoetkoming TONK kan worden ingediend tot 1 oktober 2021.</text:p>
            <text:p text:style-name="al"/>
            <text:p text:style-name="al">
            <text:span text:style-name="nadrukvet">B Artikel 9 komt te luiden:</text:span>
          </text:p>
            <text:p text:style-name="al">De tegemoetkoming wordt verstrekt voor ten hoogste de periode van 1 januari 2021 tot 1 oktober 2021.</text:p>
            <text:p text:style-name="al"/>
            <text:p text:style-name="al">
            <text:span text:style-name="nadrukvet">C Artikel 15 lid 2 komt te luiden:</text:span>
          </text:p>
            <text:p text:style-name="al">De beleidsregels gelden tot 1 oktober 2021, met dien verstande dat op aanvragen van voor deze datum nog wordt beslist met inachtneming van deze beleidsregel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inwerkingtreding</text:p>
            <text:list text:style-name="id1-3-2-2-2-2">
              <text:list-item text:style-override="id1-3-2-2-2-2">
                <text:number> 1. </text:number>
                <text:p text:style-name="al">Dit besluit wordt aangehaald als: Eerste Wijziging Beleidsregels Tijdelijke ondersteuning noodzakelijke kosten (TONK) gemeente De Ronde Venen 2021</text:p>
              </text:list-item>
              <text:list-item text:style-override="id1-3-2-2-2-3">
                <text:number> 2. </text:number>
                <text:p text:style-name="al">Dit besluit treedt in werking op de eerst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ijdrecht,</text:span>
            <text:span text:style-name="datum">13 juli 2021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Ruud</text:span>
            <text:span text:style-name="achternaam">Kleijn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aarten</text:span>
            <text:span text:style-name="achternaam">Divenda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01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(TONK) gemeente De Ronde Venen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De Ronde Venen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06</meta:user-defined>
    <meta:user-defined meta:name="OVERHEIDop.betreftRegeling">CVDR656597_2</meta:user-defined>
    <meta:user-defined meta:name="xs:date/OVERHEIDop.startdatum">2021-07-22</meta:user-defined>
    <meta:user-defined meta:name="OVERHEIDop.GmbID/DC.identifier">gmb-2021-240106</meta:user-defined>
    <meta:user-defined meta:name="OVERHEIDop.versieInformatie"/>
  </office:meta>
</office:document-meta>
</file>