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p verzoek vergunninghouder intrekken van de verleende vergunning voor het kappen van 6 bomen en het verplanten van 1 boom, Bronbeeklaan t.h.v. 6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Intrekking verleende v</text:span>
            <text:span text:style-name="nadrukvet">er</text:span>
            <text:span text:style-name="nadrukvet">gunning</text:span>
            <text:span text:style-name="nadrukvet"/>
          </text:p>
            <text:p text:style-name="common-al">Zaakid: ODRA21AB1304</text:p>
            <text:p text:style-name="common-al">Omschrijving: intrekking op verzoek vergunninghouder van vergunning voor het kappen van 6 bomen en het verplanten van 1 boom</text:p>
            <text:p text:style-name="common-al">Adres: Bronbeeklaan t.h.v. 65  Arnhem</text:p>
            <text:p text:style-name="common-al">Besluit: Intrekking verleende vergunning 1952125313 op verzoek van vergunninghouder</text:p>
            <text:p text:style-name="common-al">Datum ondertekening: 08-07-2021</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1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ODRA Gemeente Arnhem - Besluit omgevingsvergunning, het op verzoek vergunninghouder intrekken van de verleende vergunning voor het kappen van 6 bomen en het verplanten van 1 boom, Bronbeeklaan t.h.v. 65  Arnhem</meta:user-defined>
    <meta:user-defined meta:name="DCTERMS.W3CDTF/DCTERMS.available">2021-07-21</meta:user-defined>
    <meta:user-defined meta:name="DCTERMS.W3CDTF/OVERHEIDop.jaargang">2021</meta:user-defined>
    <meta:user-defined meta:name="OVERHEIDop.publicationIssue">240105</meta:user-defined>
    <meta:user-defined meta:name="OVERHEIDop.GmbID/DC.identifier">gmb-2021-240105</meta:user-defined>
    <meta:user-defined meta:name="OVERHEIDop.versieInformatie"/>
  </office:meta>
</office:document-meta>
</file>