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 woningen, De Groote Wielen 'Kloosterdijck', bouwnummer 04-05-15-16, Rosmalen, het uitbreiden van een aantal woni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breiden van een aantal woningen</text:span>
          </text:p>
            <text:p text:style-name="common-al"/>
            <text:p text:style-name="common-al">
            <text:span text:style-name="nadrukvet">Adres of locatie:</text:span> 30 woningen, De Groote Wielen 'Kloosterdijck', bouwnummer 04-05-15-16, Rosmalen</text:p>
            <text:p text:style-name="common-al">
            <text:span text:style-name="nadrukvet">Omschrijving:</text:span> het uitbreiden van een aantal woning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697</text:p>
            <text:p text:style-name="common-al">
            <text:span text:style-name="nadrukvet">Datum ontvangst:</text:span> 14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0104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10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10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50140</meta:user-defined>
    <meta:user-defined meta:name="DCTERMS.abstract">het uitbreiden van een aantal woningen</meta:user-defined>
    <dc:language>nl</dc:language>
    <meta:user-defined meta:name="OVERHEIDop.locatietype/OVERHEIDop.gebiedsmarkering">Punt</meta:user-defined>
    <meta:user-defined meta:name="DC.title">30 woningen, De Groote Wielen 'Kloosterdijck', bouwnummer 04-05-15-16, Rosmalen, het uitbreiden van een aantal woningen, omgevingsvergunn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0104</meta:user-defined>
    <meta:user-defined meta:name="OVERHEIDop.GmbID/DC.identifier">gmb-2021-240104</meta:user-defined>
    <meta:user-defined meta:name="OVERHEIDop.versieInformatie"/>
  </office:meta>
</office:document-meta>
</file>