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30, 9742 CE Groningen – verwijderen asbest (ontvangstdatum 15-07-2021, dossiernummer 202174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1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lluxstraat 230, 9742 CE Groningen – verwijderen asbest (ontvangstdatum 15-07-2021, dossiernummer 20217485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102</meta:user-defined>
    <meta:user-defined meta:name="OVERHEIDop.GmbID/DC.identifier">gmb-2021-240102</meta:user-defined>
    <meta:user-defined meta:name="OVERHEIDop.versieInformatie"/>
  </office:meta>
</office:document-meta>
</file>