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ntheffing stookverbod - verbranden van snoeiafval - Kadastraal bekend GPN00, sectie A, nummer 4020 en GPN00, sectie D, nummer 141 ligt bij Lemmensstraat 40,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GPN00, sectie A, nummer 4020 en GPN00, sectie D, nummer 141</text:span> (ligt bij Lemmensstraat 40 te Ingber)</text:p>
                  </table:table-cell>
                  <table:table-cell table:style-name="entry" table:number-rows-spanned="1" table:number-columns-spanned="1">
                    <text:p text:style-name="table_al">Permanente ontheffing te verlenen voor GPN00, sectie D, nummer 141 voor het verbranden van snoeiafval. Permanente ontheffing te weigeren voor GPN00, sectie A, nummer 4020.</text:p>
                  </table:table-cell>
                  <table:table-cell table:style-name="entry" table:number-rows-spanned="1" table:number-columns-spanned="1">
                    <text:p text:style-name="table_al">28 dec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8156.017 314245.993</meta:user-defined>
    <meta:user-defined meta:name="DC.title">Gemeente Gulpen-Wittem - verlening Ontheffing stookverbod - verbranden van snoeiafval - Kadastraal bekend GPN00, sectie A, nummer 4020 en GPN00, sectie D, nummer 141 ligt bij Lemmensstraat 40, Ingber</meta:user-defined>
    <meta:user-defined meta:name="OVERHEID.PostcodeHuisnummer/OVERHEIDop.postcodeHuisnummer">6273NC 40</meta:user-defined>
    <meta:user-defined meta:name="OVERHEIDop.straatnaam">Lemmensstraat</meta:user-defined>
    <meta:user-defined meta:name="OVERHEIDop.woonplaats">Ingber</meta:user-defined>
    <meta:user-defined meta:name="DCTERMS.W3CDTF/DCTERMS.available">2021-01-08</meta:user-defined>
    <meta:user-defined meta:name="DCTERMS.W3CDTF/OVERHEIDop.jaargang">2021</meta:user-defined>
    <meta:user-defined meta:name="OVERHEIDop.publicationIssue">2401</meta:user-defined>
    <meta:user-defined meta:name="OVERHEIDop.GmbID/DC.identifier">gmb-2021-2401</meta:user-defined>
    <meta:user-defined meta:name="OVERHEIDop.versieInformatie"/>
  </office:meta>
</office:document-meta>
</file>