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pinveld sectie F 2271 4815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4001</text:p>
            <text:p text:style-name="common-al">Datum afgehandeld: 14-07-2021</text:p>
            <text:p text:style-name="common-al">Locatie: Spinveld (sectie F 2271) 4815HV Breda</text:p>
            <text:p text:style-name="common-al">Projectomschrijving: oprichting van de inrichting Type A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0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001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Spinveld sectie F 2271 4815HV Bre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98</meta:user-defined>
    <meta:user-defined meta:name="OVERHEIDop.GmbID/DC.identifier">gmb-2021-240098</meta:user-defined>
    <meta:user-defined meta:name="OVERHEIDop.versieInformatie"/>
  </office:meta>
</office:document-meta>
</file>