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midse 1 achterzijde (Burgemeester van der Postlaan)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WABO-2021-197 voor een omgevingsvergunning op locatie De Smidse 1 achterzijde (Burgemeester van der Postlaan)  te Leusden. De vergunning is toegekend. Het besluit betreft het verlengen van de termijn van de vergunning voor een tijdelijke telecom mast met 2 jaar (WABO-2016-170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00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Smidse 1 achterzijde (Burgemeester van der Postlaan)  te Leusd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97</meta:user-defined>
    <meta:user-defined meta:name="OVERHEIDop.GmbID/DC.identifier">gmb-2021-240097</meta:user-defined>
    <meta:user-defined meta:name="OVERHEIDop.versieInformatie"/>
  </office:meta>
</office:document-meta>
</file>