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stopverbod Tempelstraat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In het noordelijke deel van de straat Tempelstraat een stilstaan verbod in te stellen. Locatie is aan de noordwestzijde van de Tempelstraat tussen De Balmerd en de Zanddonk. Dit door het plaatsen van twee E2 borden, zoals aangegeven op de tekening van 15-07-2021, hierna genoemd ’bij dit besluit behorende tekening’.</text:p>
            <text:p text:style-name="tussenkopcur">Motivering</text:p>
            <text:p text:style-name="common-al">Op basis van meldingen en observatie is duidelijk geworden dat op dit deel van de Tempelstraat geregeld gebruikt wordt voor parkeren van auto’s. Deze auto’s parkeren daarom kinderen op te halen van de naastgelegen school. Aan de zuidoost kant is een groenstrook aanwezig waar automobilisten half op de verharding en half op de weg. Aan de andere kant van de weg wordt half op het trottoir geparkeerd. Als er auto’s staan geparkeerd dan is de bereikbaarheid in het gedrang doordat er een beperkte breedte beschikbaar is. Hierdoor blokkeren de geparkeerde voertuigen de toegang voor grote voertuigen zoals hulpdiensten en afvaldienst. In de nabijgelegen straten is ruim voldoende parkeergelegenheid aanwezig om de parkeerbehoefte op te vangen.</text:p>
            <text:p text:style-name="common-al"/>
            <text:p text:style-name="tussenkopcur">Belangenafweging </text:p>
            <text:p text:style-name="common-al">Het blijft mogelijk om te parkeren aan de zuidoost kant van de Tempelstraat. Er is ook voldoende parkeergelegenheid aanwezig op iets verdere loopafstand. Door het instellen van een stopverbod wordt het stoppen en parkeren beter gereguleerd en daarmee de situatie veiliger voor doorgang van hulpdiensten. Niet is gebleken dat belanghebbenden hierdoor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stopverbod op het noordelijke deel van de Tempelstraat te Beuningen. Dit door het aanbrengen van twee E2 borden, uit bijlage 1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0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Stopverbod - Tempel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Gemeente Beuningen - Verkeersbesluit instellen stopverbod Tempelstraat in Beuningen</meta:user-defined>
    <meta:user-defined meta:name="DCTERMS.W3CDTF/DCTERMS.available">2021-07-21</meta:user-defined>
    <meta:user-defined meta:name="OVERHEIDop.externeBijlage">Kaart|exb-2021-44224</meta:user-defined>
    <meta:user-defined meta:name="DCTERMS.W3CDTF/OVERHEIDop.jaargang">2021</meta:user-defined>
    <meta:user-defined meta:name="OVERHEIDop.publicationIssue">240093</meta:user-defined>
    <meta:user-defined meta:name="OVERHEIDop.GmbID/DC.identifier">gmb-2021-240093</meta:user-defined>
    <meta:user-defined meta:name="OVERHEIDop.versieInformatie"/>
  </office:meta>
</office:document-meta>
</file>