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de - Wijzigingsverordening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 van 22 juni 2021, zaaknummer 234240; </text:p>
            <text:p text:style-name="al">gelet op artikel 227 van de Gemeentewet</text:p>
            <text:p text:style-name="al">besluit vast te stellen de: Wijzigingsverordening Reclame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</text:number>
                <text:p text:style-name="al">De Verordening Reclamebelasting Ede Centrum 2021 wordt als volgt gewijzigd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Artikel 5, lid 1 wordt vervangen door: “Het tarief betreft in het kernwinkelgebied 0,169 % van de WOZ-waarde die voor het betreffende kalenderjaar voor de onroerende zaak is vastgesteld, waarbij geldt dat het bedrag van de heffing minimaal € 207,06 en maximaal € 621,18 per onroerende zaak bedraagt.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>B</text:number>
                <text:p text:style-name="al">De Verordening Reclamebelasting Bennekom 2021 wordt als volgt gewijzigd:</text:p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/>
                <text:p text:style-name="al">Artikel 5, lid 1 wordt vervangen door: “Het tarief betreft 0,165 % van de WOZ-waarde die voor het betreffende kalenderjaar voor de onroerende zaak is vastgesteld, waarbij geldt dat het bedrag van de heffing minimaal € 178,50 en maximaal € 535,50 per onroerende zaak bedraag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de acht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8 juli 2021, zaaknummer 23424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. G.H. Hagelstein </text:span></text:p>
          </text:section>
          <text:section text:name="ondertekening_id1-3-2-3-4">
            <text:p><text:span text:style-name="functie">de griffi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r. L.J. Verhulst</text:span></text:p>
          </text:section>
          <text:section text:name="ondertekening_id1-3-2-3-6"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09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7 van de Gemeentewet]|[1.0:c:BWBR0005416&amp;artikel=227&amp;g=2020-01-01</meta:user-defined>
    <meta:user-defined meta:name="OVERHEIDop.referentienummer">234240</meta:user-defined>
    <meta:user-defined meta:name="DCTERMS.alternative">Verordening reclamebelasting Ede Centrum 2021</meta:user-defined>
    <dc:language>nl</dc:language>
    <meta:user-defined meta:name="OVERHEIDop.locatietype/OVERHEIDop.gebiedsmarkering">Gemeente</meta:user-defined>
    <meta:user-defined meta:name="DC.title">Verordening van de gemeenteraad van de gemeente Ede houdende regels omtrent de heffing en de invordering van reclamebelasting Ede Centrum (Verordening reclamebelasting Ede Centrum 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40090</meta:user-defined>
    <meta:user-defined meta:name="OVERHEIDop.betreftRegeling">CVDR646728_2</meta:user-defined>
    <meta:user-defined meta:name="xs:date/OVERHEIDop.startdatum">2021-07-27</meta:user-defined>
    <meta:user-defined meta:name="OVERHEIDop.GmbID/DC.identifier">gmb-2021-240090</meta:user-defined>
    <meta:user-defined meta:name="OVERHEIDop.versieInformatie"/>
  </office:meta>
</office:document-meta>
</file>