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, Hollemarestraat 1 in Zwartewaal (Zaaknummer WABO-2021-0239 Esuite 1633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inrit, Hollemarestraat 1 in zwartewaal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2-07-2021. Gemeente Brielle neemt daarover waarschijnlijk 06-09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00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239 Esuite 163302021 </meta:user-defined>
    <meta:user-defined meta:name="DCTERMS.abstract">Aanvraag vergunning voor het realiseren van een inrit, Hollemarestraat 1 in Zwartewaal (Zaaknummer WABO-2021-0239 Esuite 163302021 </meta:user-defined>
    <dc:language>nl</dc:language>
    <meta:user-defined meta:name="OVERHEIDop.locatietype/OVERHEIDop.gebiedsmarkering">Adres</meta:user-defined>
    <meta:user-defined meta:name="DC.title">Aanvraag vergunning voor het realiseren van een inrit, Hollemarestraat 1 in Zwartewaal (Zaaknummer WABO-2021-0239 Esuite 16330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80</meta:user-defined>
    <meta:user-defined meta:name="OVERHEIDop.GmbID/DC.identifier">gmb-2021-240080</meta:user-defined>
    <meta:user-defined meta:name="OVERHEIDop.versieInformatie"/>
  </office:meta>
</office:document-meta>
</file>