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ntheffing geluidhinder, het veroorzaken van geluidhinder ivm werkzaamheden aan het spoor, Spoor Arnhem-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ntheffing geluidhinder op grond van artikel 4.1.5 van de Algemene Plaatselijke Verordening voor Arnhem en gelet op artikel 8.3 van het Bouwbesluit 2021.</text:p>
            <text:p text:style-name="common-al"/>
            <text:p text:style-name="common-al">
            <text:span text:style-name="nadrukvet">V</text:span>
            <text:span text:style-name="nadrukvet">erleend</text:span>
            <text:span text:style-name="nadrukvet"/>
          </text:p>
            <text:p text:style-name="common-al">Zaakid:  ODRA21AB1066</text:p>
            <text:p text:style-name="common-al">Omschrijving: ontheffing geluidhinder 28 juni tot en  3 september 2021ivm werkzaamheden aan het spoor </text:p>
            <text:p text:style-name="common-al">Adres: Spoor Arnhem-Centrum</text:p>
            <text:p text:style-name="common-al">Besluit: Verlenen ontheffing geluidhinder</text:p>
            <text:p text:style-name="common-al">Datum ondertekening: 08-07-2021</text:p>
            <text:p text:style-name="common-al">Datum verzending: 09-07-2021</text:p>
            <text:p text:style-name="common-al"/>
            <text:p text:style-name="common-al">Omwonenden kunnen door deze werkzaamheden geluidhinder ondervinden. Om de overlast voor omwonenden zoveel mogelijk te beperken zijn aan de ontheffing voorwaarden verbonden.</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 </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DRA Gemeente Arnhem - Besluit ontheffing geluidhinder, het veroorzaken van geluidhinder ivm werkzaamheden aan het spoor, Spoor Arnhem-Centrum</meta:user-defined>
    <meta:user-defined meta:name="DCTERMS.W3CDTF/DCTERMS.available">2021-07-21</meta:user-defined>
    <meta:user-defined meta:name="DCTERMS.W3CDTF/OVERHEIDop.jaargang">2021</meta:user-defined>
    <meta:user-defined meta:name="OVERHEIDop.publicationIssue">240079</meta:user-defined>
    <meta:user-defined meta:name="OVERHEIDop.GmbID/DC.identifier">gmb-2021-240079</meta:user-defined>
    <meta:user-defined meta:name="OVERHEIDop.versieInformatie"/>
  </office:meta>
</office:document-meta>
</file>