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opslagruimte Poelier De Haan, Demmerik 11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omgevingsvergunning op het adres Demmerik 11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opslagruimte Poelier De Haa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8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00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opslagruimte Poelier De Haan, Demmerik 112 in Vinke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75</meta:user-defined>
    <meta:user-defined meta:name="OVERHEIDop.GmbID/DC.identifier">gmb-2021-240075</meta:user-defined>
    <meta:user-defined meta:name="OVERHEIDop.versieInformatie"/>
  </office:meta>
</office:document-meta>
</file>