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sanering trafostation), nabij St.Vitusholt 8e laan 2, 9674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1/2021, verwijderen asbest (sanering trafostation), nabij St.Vitusholt 8e laan 2, 9674 AZ Winschot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444 573405</meta:user-defined>
    <meta:user-defined meta:name="DC.title">Gemeente Oldambt, ontvangen sloopmelding, verwijderen asbest (sanering trafostation), nabij St.Vitusholt 8e laan 2, 9674 AZ Winschoten</meta:user-defined>
    <meta:user-defined meta:name="OVERHEID.PostcodeHuisnummer/OVERHEIDop.postcodeHuisnummer">9674AZ 2</meta:user-defined>
    <meta:user-defined meta:name="OVERHEIDop.straatnaam">St. Vitusholt 8e laan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7</meta:user-defined>
    <meta:user-defined meta:name="OVERHEIDop.GmbID/DC.identifier">gmb-2021-24007</meta:user-defined>
    <meta:user-defined meta:name="OVERHEIDop.versieInformatie"/>
  </office:meta>
</office:document-meta>
</file>