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weg 4a, 6a en 8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1 een aanvraag omgevingsvergunning met zaaknummer <text:span text:style-name="nadrukvet">W-AOV210375 </text:span>hebben ontvangen voor het uitvoeren van wijzigingen in de dove gevel van een appartementengebouw op de locatie<text:span text:style-name="nadrukvet"> Schoolweg 4a, 6a en 8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0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- Schoolweg 4a, 6a en 8a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68</meta:user-defined>
    <meta:user-defined meta:name="OVERHEIDop.GmbID/DC.identifier">gmb-2021-240068</meta:user-defined>
    <meta:user-defined meta:name="OVERHEIDop.versieInformatie"/>
  </office:meta>
</office:document-meta>
</file>