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voor omgevingsvergunning het oprichten van een loods en het vestigen van een grondverzetbedrijf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hebben besloten de omgevingsvergunning met zaaknummer Z202100810, Ontginningsweg 11 Opende met afwijking ex artikel 2.12 lid 1 sub a onder 3 van de Wabo te verlenen.</text:p>
            <text:p text:style-name="common-al">
            <text:span text:style-name="nadrukvet">Inhoud van het plan</text:span>
          </text:p>
            <text:p text:style-name="common-al">Er is omgevingsvergunning aangevraagd voor het vestigen van een kraanverhuur, grond-, loon- en groenwerkbedrijf en het oprichten van een loods ten behoeve van stalling van het materieel en het verrichten van kleine reparatiewerkzaamheden. De vestiging van het bedrijf en het bouwen van de loods zijn op grond van de geldende bestemmingen ‘Wonen’ en ‘Agrarisch’ op het perceel niet toegestaan. Middels een omgevingsvergunning kan medewerking aan de aanvraag worden verleend.</text:p>
            <text:p text:style-name="common-al">
            <text:span text:style-name="nadrukvet">Ter inzage</text:span>
          </text:p>
            <text:p text:style-name="common-al">De beschikking met bijbehorende stukken ligt vanaf 21 juli 2021 tot en met 1 september 2021 tijdens openingstijden voor een ieder ter inzage bij het Klant Contact Centrum (KCC), locatie Gemeentehuis Zuidhorn, Hooiweg 9 Zuidhorn. Ook zijn de stukken digitaal te raadplegen via de website www.ruimtelijkeplannen.nl (identificatienummer van het plan is NL.IMRO.1969.OVBG21HERS1-VA01).</text:p>
            <text:p text:style-name="common-al">
            <text:span text:style-name="nadrukvet">Beroep en voorlopige voorziening</text:span>
          </text:p>
            <text:p text:style-name="common-al">Tegen het besluit tot verlening van de omgevingsvergunning kan tot en met 1 september 2021 beroep worden ingesteld door:</text:p>
            <text:list text:style-name="id1-3-2-1-1-8">
              <text:list-item text:style-override="id1-3-2-1-1-8-1">
                <text:number>1</text:number>
                <text:p text:style-name="al"/>
                <text:p text:style-name="al">Belanghebbenden;</text:p>
              </text:list-item>
              <text:list-item text:style-override="id1-3-2-1-1-8-2">
                <text:number>2</text:number>
                <text:p text:style-name="al"/>
                <text:p text:style-name="al">Niet-belanghebbenden die tijdig een zienswijze hebben ingediend..</text:p>
                <text:p text:style-name="al"/>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Nederland, locatie Groningen, afdeling Bestuursrecht, Postbus 150, 9700 AD Groningen.</text:p>
                <text:p text:style-name="al">U kunt uw beroepschrift ook digitaal indienen. Dit kan via <text:a xlink:href="https://mijn.rechtspraak.nl/start/burger#:Beroep-bij-de-rechtbank" xlink:type="simple">https://mijn.rechtspraak.nl/start/burger#:Beroep-bij-de-rechtbank</text:a>. Hiervoor heeft u uw DigiD-code nodig. Als u nog geen DigiD-code heeft, kunt u deze hier ook aanvragen.</text:p>
                <text:p text:style-name="al"/>
                <text:p text:style-name="al">Als u een beroepschrift heeft ingediend, kunt u de rechter ook vragen om een voorlopige voorziening. Zo’n verzoek moet worden opgestuurd naar de Voorzieningenrechter van de rechtbank Noord-Nederland, afdeling Bestuursrecht, Postbus 150, 9700 AD Groningen.</text:p>
                <text:p text:style-name="al">U kunt uw voorlopige voorziening ook digitaal aanvragen. Dat kan via de website <text:a xlink:href="https://mijn.rechtspraak.nl/start/burger#:Beroep-bij-de-rechtbank" xlink:type="simple">https://mijn.rechtspraak.nl/start/burger#:Beroep-bij-de-rechtbank</text:a>. Ook hiervoor heeft u uw DigiD-code nodig. Als u nog geen DigiD-code heeft, kunt u deze hier ook aanvragen. Aan het instellen van beroep en het indienen van een voorlopige voorziening zijn kosten verbonden.</text:p>
                <text:p text:style-name="al"/>
                <text:p text:style-name="al">
                <text:span text:style-name="nadrukvet">Inwerkingtreding </text:span>
              </text:p>
                <text:p text:style-name="al">De omgevingsvergunning treedt in werking op de dag na afloop van de beroepstermijn, tenzij voor deze datum een verzoek om een voorlopige voorziening is ingediend. In dat geval treedt de omgevingsvergunning pas in werking nadat op dit verzoek is beslist</text:p>
                <text:p text:style-name="al"/>
                <text:p text:style-name="al">Voor inlichtingen kunt u contact opnemen met het KCC (tel. 14 059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0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oprichten van een loods en het vestigen van een grondverzetbedrijf - Ontginningsweg 11 in Opende</meta:user-defined>
    <meta:user-defined meta:name="DCTERMS.W3CDTF/DCTERMS.available">2021-07-21</meta:user-defined>
    <meta:user-defined meta:name="DCTERMS.W3CDTF/OVERHEIDop.jaargang">2021</meta:user-defined>
    <meta:user-defined meta:name="OVERHEIDop.publicationIssue">240067</meta:user-defined>
    <meta:user-defined meta:name="OVERHEIDop.GmbID/DC.identifier">gmb-2021-240067</meta:user-defined>
    <meta:user-defined meta:name="OVERHEIDop.versieInformatie"/>
  </office:meta>
</office:document-meta>
</file>