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(middenberm tegenover huisnummer 1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1 een aanvraag omgevingsvergunning met zaaknummer <text:span text:style-name="nadrukvet">W-AOV210381 </text:span>hebben ontvangen voor het plaatsen van een LED- scherm op de locatie <text:span text:style-name="nadrukvet">Mr. F.J. Haarmanweg (middenberm tegenover huisnummer 19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0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Mr. F.J. Haarmanweg (middenberm tegenover huisnummer 19) in Terneu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60</meta:user-defined>
    <meta:user-defined meta:name="OVERHEIDop.GmbID/DC.identifier">gmb-2021-240060</meta:user-defined>
    <meta:user-defined meta:name="OVERHEIDop.versieInformatie"/>
  </office:meta>
</office:document-meta>
</file>