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oofdplaatseweg 13 / Golepoldersedijk ongenummerd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Hoofdplaatseweg 13 / Golepoldersedijk ongenummerd Breskens’ ter inzage wordt gelegd. Het bestemmingsplan voorziet in de juridisch planologische regeling voor de percelen Hoofdplaatseweg 13 te Breskens en het perceel kadastraal bekend als gemeente Oostburg, sectie L, nummer 1350 (gelegen naast Golepoldersedijk 2 te Breskens). Het bestemmingsplan maakt de verplaatsing van de compensatiewoning, verkregen op grond van de ruimte voor ruimte regeling, mogelijk van het perceel Hoofdplaatseweg 13 te Breskens naar het perceel kadastraal bekend als gemeente Oostburg, sectie L, nummer 1350 (gelegen naast Golepoldersedijk 2 te Breskens).</text:p>
            <text:p text:style-name="common-al">Het ontwerpbestemmingsplan ‘Hoofdplaatseweg 13/ Golepoldersedijk ongenummerd Breskens’ ligt met ingang van 22 juli 2021 gedurende zes weken (tot en met 1 september 2021)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bphfdplwgglpdijk-ON01). Op verzoek kunnen de desbetreffende stukken buiten kantooruren worden ingezien. U kunt hiervoor een afspraak maken met de heer M. den Boeft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M. den Boeft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21 juli 2021</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00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hfdplwgglpdijk-ON01</meta:user-defined>
    <dc:language>nl</dc:language>
    <meta:user-defined meta:name="OVERHEIDop.locatietype/OVERHEIDop.gebiedsmarkering">Adres</meta:user-defined>
    <meta:user-defined meta:name="OVERHEIDop.locatietype/OVERHEIDop.gebiedsmarkering">Weg</meta:user-defined>
    <meta:user-defined meta:name="DC.title">Ontwerpbestemmingsplan ‘Hoofdplaatseweg 13 / Golepoldersedijk ongenummerd Breskens’</meta:user-defined>
    <meta:user-defined meta:name="DCTERMS.W3CDTF/DCTERMS.available">2021-07-21</meta:user-defined>
    <meta:user-defined meta:name="DCTERMS.W3CDTF/OVERHEIDop.jaargang">2021</meta:user-defined>
    <meta:user-defined meta:name="OVERHEIDop.publicationIssue">240059</meta:user-defined>
    <meta:user-defined meta:name="OVERHEIDop.GmbID/DC.identifier">gmb-2021-240059</meta:user-defined>
    <meta:user-defined meta:name="OVERHEIDop.versieInformatie"/>
  </office:meta>
</office:document-meta>
</file>