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essinkweg, Groot Bruninkstraat, Haaksbergerstraat, Haaksbergerweg, Heersenkampweg, Hegebeekweg, Jacobsrietweg, Meddelerweg, Oude Buurserdijk, Slagermatenweg, Usselerveenweg, Veldhaarweg, Vretberg, Voshaarweg</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verkeersbesluit: verkeersbesluit - tijdelijke verkeersmaatregelen t.b.v. Freshtival op 13, 14 en 15 augustus 2021, op locatie Geessinkweg, Groot Bruninkstraat, Haaksbergerstraat, Haaksbergerweg, Heersenkampweg, Hegebeekweg, Jacobsrietweg, Meddelerweg, Oude Buurserdijk, Slagermatenweg, Usselerveenweg, Veldhaarweg, Vretberg, Voshaarweg. De aanvraag is geregistreerd onder zaaknummer V-2021-421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05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5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5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keersbesluit Geessinkweg, Groot Bruninkstraat, Haaksbergerstraat, Haaksbergerweg, Heersenkampweg, Hegebeekweg, Jacobsrietweg, Meddelerweg, Oude Buurserdijk, Slagermatenweg, Usselerveenweg, Veldhaarweg, Vretberg, Voshaarweg</meta:user-defined>
    <meta:user-defined meta:name="DCTERMS.W3CDTF/DCTERMS.available">2021-07-21</meta:user-defined>
    <meta:user-defined meta:name="DCTERMS.W3CDTF/OVERHEIDop.jaargang">2021</meta:user-defined>
    <meta:user-defined meta:name="OVERHEIDop.publicationIssue">240053</meta:user-defined>
    <meta:user-defined meta:name="OVERHEIDop.GmbID/DC.identifier">gmb-2021-240053</meta:user-defined>
    <meta:user-defined meta:name="OVERHEIDop.versieInformatie"/>
  </office:meta>
</office:document-meta>
</file>