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99 te Maastricht. Kennisgeving nieuwe aanvraag omgevingsvergunning, het restaureren van de Brandweertoren Bo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534WB</text:p>
            <text:p text:style-name="common-al">
            <text:span text:style-name="nadrukvet">Parallelweg 99 te Maastricht</text:span>
          </text:p>
            <text:p text:style-name="common-al">
            <text:span text:style-name="nadrukvet">het restaureren van de Brandweertoren Botermijn</text:span>
          </text:p>
            <text:p text:style-name="common-al"/>
            <text:p text:style-name="common-al">
            <text:span text:style-name="nadrukvet">Datum ontvangst aanvraag:</text:span> 19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005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5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5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arallelweg 99 te Maastricht. Kennisgeving nieuwe aanvraag omgevingsvergunning, het restaureren van de Brandweertoren Botermij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051</meta:user-defined>
    <meta:user-defined meta:name="OVERHEIDop.GmbID/DC.identifier">gmb-2021-240051</meta:user-defined>
    <meta:user-defined meta:name="OVERHEIDop.versieInformatie"/>
  </office:meta>
</office:document-meta>
</file>