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paarndam, Spaarndammerdijk 17 A, 2064 KL, realiseren van een tweetal bijgebouwen op het erf van de woning, 19-07-2021, zaaknummer 5044337, olonummer 625193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40049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049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049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Spaarndam, Spaarndammerdijk 17 A, 2064 KL, realiseren van een tweetal bijgebouwen op het erf van de woning, 19-07-2021, zaaknummer 5044337, olonummer 6251937.</meta:user-defined>
    <meta:user-defined meta:name="DCTERMS.W3CDTF/DCTERMS.available">2021-07-21</meta:user-defined>
    <meta:user-defined meta:name="DCTERMS.W3CDTF/OVERHEIDop.jaargang">2021</meta:user-defined>
    <meta:user-defined meta:name="OVERHEIDop.publicationIssue">240049</meta:user-defined>
    <meta:user-defined meta:name="OVERHEIDop.GmbID/DC.identifier">gmb-2021-240049</meta:user-defined>
    <meta:user-defined meta:name="OVERHEIDop.versieInformatie"/>
  </office:meta>
</office:document-meta>
</file>