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stad te Hoogeveen (kavel/bouwnummer 12), bouwen van een recreatiewoning (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00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jstad te Hoogeveen (kavel/bouwnummer 12), bouwen van een recreatiewoning (14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48</meta:user-defined>
    <meta:user-defined meta:name="OVERHEIDop.GmbID/DC.identifier">gmb-2021-240048</meta:user-defined>
    <meta:user-defined meta:name="OVERHEIDop.versieInformatie"/>
  </office:meta>
</office:document-meta>
</file>