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2-4, Tweede Korenstraatje 11-13 en Hooge Steenweg 6-8 te 's-Hertogenbosch, het herstellen van de winkel scheidende wand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herstellen van de winkel scheidende wanden</text:span>
          </text:p>
            <text:p text:style-name="common-al"/>
            <text:p text:style-name="common-al">
            <text:span text:style-name="nadrukvet">Adres of locatie:</text:span> Hooge Steenweg 2-4, Tweede Korenstraatje 11-13 en Hooge Steenweg 6-8 te 's-Hertogenbosch</text:p>
            <text:p text:style-name="common-al">
            <text:span text:style-name="nadrukvet">Omschrijving:</text:span> het herstellen van de winkel scheidende wand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701</text:p>
            <text:p text:style-name="common-al">
            <text:span text:style-name="nadrukvet">Datum ontvangst:</text:span> 15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004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4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4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51349</meta:user-defined>
    <meta:user-defined meta:name="DCTERMS.abstract">het herstellen van de winkel scheidende wand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Hooge Steenweg 2-4, Tweede Korenstraatje 11-13 en Hooge Steenweg 6-8 te 's-Hertogenbosch, het herstellen van de winkel scheidende wanden, omgevings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0044</meta:user-defined>
    <meta:user-defined meta:name="OVERHEIDop.GmbID/DC.identifier">gmb-2021-240044</meta:user-defined>
    <meta:user-defined meta:name="OVERHEIDop.versieInformatie"/>
  </office:meta>
</office:document-meta>
</file>