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Emmastraat 15, 9722 EW Groningen – verwijderen asbest (ontvangstdatum 15-07-2021, dossiernummer 2021748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jul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0043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04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04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: Emmastraat 15, 9722 EW Groningen – verwijderen asbest (ontvangstdatum 15-07-2021, dossiernummer 202174845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0043</meta:user-defined>
    <meta:user-defined meta:name="OVERHEIDop.GmbID/DC.identifier">gmb-2021-240043</meta:user-defined>
    <meta:user-defined meta:name="OVERHEIDop.versieInformatie"/>
  </office:meta>
</office:document-meta>
</file>