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calamiteit), Oliemolenweg 4, 9672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1/2021, verwijderen asbest (calamiteit), Oliemolenweg 4, 9672 AZ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29 574100</meta:user-defined>
    <meta:user-defined meta:name="DC.title">Gemeente Oldambt, ontvangen sloopmelding, verwijderen asbest (calamiteit), Oliemolenweg 4, 9672 AZ Winschoten</meta:user-defined>
    <meta:user-defined meta:name="OVERHEID.PostcodeHuisnummer/OVERHEIDop.postcodeHuisnummer">9672AZ 4</meta:user-defined>
    <meta:user-defined meta:name="OVERHEIDop.straatnaam">Oliemolenweg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3</meta:user-defined>
    <meta:user-defined meta:name="OVERHEIDop.GmbID/DC.identifier">gmb-2021-24003</meta:user-defined>
    <meta:user-defined meta:name="OVERHEIDop.versieInformatie"/>
  </office:meta>
</office:document-meta>
</file>