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uboisdomein 50 Maastricht, tervisielegging van de verleende omgevingsvergunning met projectafwijk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tricht maken bekend dat de verleende omgevingsvergunning met projectafwijkingsbesluit ten behoeve van het ontwikkelen van 506 studenteneenheden op de locatie Duboisdomein 50,voor de duur van zes weken ter inzage liggen. De omgevingsvergunning is op 21 juli 2021 ten opzichte van het ontwerp gewijzigd verleend. Er is geen exploitatieplan vastgesteld, omdat het kostenverhaal anderszins is verzekerd.</text:p>
            <text:p text:style-name="common-al">
            <text:span text:style-name="nadrukvet">Korte inhoud</text:span>
          </text:p>
            <text:p text:style-name="common-al">Deze vergunning is tot stand gekomen met toepassing van artikel 2.1., eerste lid onder C/artikel 2.12, eerste lid onder a, sub 3<text:span text:style-name="sup">o</text:span> WABO en is bekend met zaaknummer 20-2143WB. Voor de volgende activiteiten is hierbij vergunning verleend: </text:p>
            <text:list text:style-name="id1-3-2-1-1-4">
              <text:list-item text:style-override="id1-3-2-1-1-4-1">
                <text:number>1.</text:number>
                <text:p text:style-name="al">het wijzigen van de bestemming naar studentenhuisvesting;</text:p>
              </text:list-item>
              <text:list-item text:style-override="id1-3-2-1-1-4-2">
                <text:number>2.</text:number>
                <text:p text:style-name="al">het handelen in strijd met regels ruimtelijke ordening (artikel 2.1, lid 1 onder c Wabo)</text:p>
              </text:list-item>
            </text:list>
            <text:p text:style-name="common-al">Binnen de termijn van terinzagelegging van het ontwerp-besluit (van 17 december 2020 tot en met 27 januari 2021) zijn zienswijzen ingediend. Het definitieve besluit is gewijzigd ten opzichte van het ontwerpbesluit. De zienswijzen zijn beantwoord in een bij het besluit behorende zienswijzenrapportage.</text:p>
            <text:p text:style-name="common-al">
            <text:span text:style-name="nadrukvet">Inzien</text:span>
          </text:p>
            <text:p text:style-name="common-al">Met ingang van 22 juli 2021 tot en met 2 september 2021 is de verleende omgevingsvergunning met alle bijbehorende stukken in te zien aan het Gemeenteloket, Mosae Forum* 10 te Maastricht.</text:p>
            <text:p text:style-name="common-al">De omgevingsvergunning is uitsluitend digitaal opvraagbaar en is samen met het projectafwijkingsbesluit digitaal beschikbaar gesteld op de landelijke website:</text:p>
            <text:p text:style-name="common-al">
            <text:a xlink:href="http://www.ruimtelijkeplannen.nl/?planidn=NL.IMRO.0935.ovDuboisdomein50-vg01" xlink:type="simple">www.ruimtelijkeplannen.nl/?planidn=NL.IMRO.0935.ovDuboisdomein50-vg01</text:a>
          </text:p>
            <text:p text:style-name="common-al">Bent u niet in de gelegenheid om het plan digitaal in te zien of heeft u hulp nodig? Maak dan een afspraak bij het GemeenteLoket. Dat kan digitaal via <text:a xlink:href="https://gemeentemaastricht.nl/bouwen-en-verbouwen/inzage-bestemmingsplan" xlink:type="simple">https://gemeentemaastricht.nl/bouwen-en-verbouwen/inzage-bestemmingsplan</text:a> of telefonisch via 14 043.</text:p>
            <text:p text:style-name="common-al">
            <text:span text:style-name="nadrukvet">Beroep</text:span>
          </text:p>
            <text:p text:style-name="common-al">Tegen dit besluit kunnen belanghebbenden binnen 6 weken ingaande op de dag na aanvang van de tervisielegging –van vrijdag 23 juli 2021 tot en met donderdag 2 september 2021- beroep instellen bij de rechtbank Limburg, bestuursrecht, Postbus 950 6040 AZ Roermond </text:p>
            <text:p text:style-name="common-al">Ingevolge artikel 6:5 Algemene wet bestuursrecht dient het beroepschrift te worden ondertekend en dient het tenminste te bevatten:</text:p>
            <text:p text:style-name="common-al">a. de naam en het adres van de indiener;</text:p>
            <text:p text:style-name="common-al">b. de dagtekening;</text:p>
            <text:p text:style-name="common-al">c. een omschrijving van het besluit waartegen het beroep is gericht;</text:p>
            <text:p text:style-name="common-al">d. de gronden van het beroep.</text:p>
            <text:p text:style-name="common-al">Ingeval een dergelijk beroepschrift wordt ingediend, is op grond van artikel 8:41 van de Algemene wet bestuursrecht een griffierecht verschuldigd.</text:p>
            <text:p text:style-name="common-al">Indien tegen een besluit beroep bij de rechtbank Limburg is ingesteld, kan de voorzieningenrechter van de Rechtbank Limburg, bestuursrecht, worden verzocht een voorlopige voorziening te treffen, zulks ingeval onverwijlde spoed, gelet op de betrokken belangen, dat vereist. De verzoeker om voorlopige voorziening is op grond van artikel 8:82, lid 1 van de Algemene wet bestuursrecht een griffierecht verschuldigd.</text:p>
            <text:p text:style-name="common-al">U kunt ook digitaal beroep en/of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Maastricht, 21 juli 2021</text:p>
            <text:p text:style-name="common-al">Burgemeester en wethouders van Maastricht,</text:p>
            <text:p text:style-name="common-al">De Secretaris, a.i. W. Rutten</text:p>
            <text:p text:style-name="last-al">De Burgemeester,J.M. Penn-te Strak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002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02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02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Sociale zekerheid | Organisatie en beleid</meta:user-defined>
    <meta:user-defined meta:name="OVERHEIDop.ActiviteitOmgevingsvergunning/OVERHEIDop.activiteit">ruimtelijke ordening</meta:user-defined>
    <meta:user-defined meta:name="OVERHEIDop.referentienummer">20-2143WB.</meta:user-defined>
    <meta:user-defined meta:name="DCTERMS.abstract">Duboisdomein 50 te Maastricht, verlenen omgevingsvergunning met planafwij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Duboisdomein 50 Maastricht, tervisielegging van de verleende omgevingsvergunning met projectafwijking</meta:user-defined>
    <meta:user-defined meta:name="OVERHEIDop.datumEindeReactietermijn">2021-09-02</meta:user-defined>
    <meta:user-defined meta:name="OVERHEIDop.terinzageleggingBG">https://www.ruimtelijkeplannen.nl/</meta:user-defined>
    <meta:user-defined meta:name="DCTERMS.W3CDTF/DCTERMS.available">2021-07-21</meta:user-defined>
    <meta:user-defined meta:name="DCTERMS.W3CDTF/OVERHEIDop.jaargang">2021</meta:user-defined>
    <meta:user-defined meta:name="OVERHEIDop.publicationIssue">240028</meta:user-defined>
    <meta:user-defined meta:name="OVERHEIDop.GmbID/DC.identifier">gmb-2021-240028</meta:user-defined>
    <meta:user-defined meta:name="OVERHEIDop.versieInformatie"/>
  </office:meta>
</office:document-meta>
</file>