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jaagpad langs de Grote of Dubbele Wiericke aan de openbaar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de raad van de gemeente Bodegraven-Reeuwijk in zijn openbare vergadering van 26 mei 2021 op grond van de artikelen 7 en 9 van de Wegenwet heeft besloten het wandelpad aan de Dubbele Wiericke (wegnummer 24 op de wegenlegger: jaagpad langs de Grote of Dubbele Wiericke) aan de openbaarheid te onttrekken.</text:p>
            <text:p text:style-name="common-al">
            <text:span text:style-name="nadrukvet">Toelichting</text:span>
          </text:p>
            <text:p text:style-name="common-al">In het raadsprogramma “Samen duurzaam gezond” is opgenomen dat de gemeente zich gaat inspannen om de bereikbaarheid in het openbaar vervoer te verbeteren. Een spitsverhoging van de treinen is hier een belangrijke stap in. Door het project LEUK (Leiden, Utrecht ieder kwartier) van de NS is dit realiseerbaar. Het doel van dit project is om ieder kwartier, in de brede spits een trein te laten rijden vanuit Leiden naar Utrecht en vise versa. Dit heeft een positief effect op de dienstregeling voor NS station Bodegraven. Ook hier zal ieder kwartier een trein stoppen waardoor deze verbinding aantrekkelijker en bruikbaarder wordt.</text:p>
            <text:p text:style-name="common-al">In het project is een aantal randvoorwaarden gesteld waarvan er enkele voor onze gemeente zijn. Eén van deze randvoorwaarden is het sluiten van de onbeveiligde spoorwegovergang aan de Dubbele Wiericke. De spoorwegovergang zal afgesloten worden voor publiek en er zal een alternatief wandelpad langs het spoor aangebracht worden op grond van Pro Rail. Dit pad sluit aan op het nieuwe wandelpad rond het bouwplan Wijde Wiericke. Het bestaande pad langs de Wiericke wordt verbreed naar 1.00 m, zodat dit in plaats van een laarzenpad voor een groter publiek toegankelijk wordt.</text:p>
            <text:p text:style-name="common-al">
            <text:span text:style-name="nadrukvet">Bezwaar</text:span>
          </text:p>
            <text:p text:style-name="common-al">Belanghebbenden kunnen tegen het besluit om het wandelpad aan de openbaarheid te onttrekken binnen zes weken na de bekendmaking van het besluit een bezwaarschrift indienen bij de raad van de gemeente Bodegraven-Reeuwijk, Postbus 401, 2410 AK Bodegraven. Een bezwaarschrift moet uw naam en adres bevatten, de datum en uw handtekening, een omschrijving van het besluit en de motivering van uw bezwaar.</text:p>
            <text:p text:style-name="common-al"/>
            <text:p text:style-name="common-al">Bodegraven, 21 juli 2021.</text:p>
            <text:p text:style-name="common-al"/>
            <text:p text:style-name="common-al">Burgemeester en wethouders van Bodegraven-Reeuwijk,</text:p>
            <text:p text:style-name="common-al">de secretaris, a.i.,</text:p>
            <text:p text:style-name="common-al">mw. L. Keijzers</text:p>
            <text:p text:style-name="common-al"/>
            <text:p text:style-name="common-al">de burgemeester,</text:p>
            <text:p text:style-name="last-al">mr. C. van der Kam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0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OVERHEIDop.Rubriek/DC.type">andere beschikking</meta:user-defined>
    <meta:user-defined meta:name="OVERHEIDop.referentienummer">Z/21/102401</meta:user-defined>
    <dc:language>nl</dc:language>
    <meta:user-defined meta:name="OVERHEIDop.locatietype/OVERHEIDop.gebiedsmarkering">Vlak</meta:user-defined>
    <meta:user-defined meta:name="DC.title">Onttrekken jaagpad langs de Grote of Dubbele Wiericke aan de openbaarheid</meta:user-defined>
    <meta:user-defined meta:name="DCTERMS.W3CDTF/DCTERMS.available">2021-07-21</meta:user-defined>
    <meta:user-defined meta:name="DCTERMS.W3CDTF/OVERHEIDop.jaargang">2021</meta:user-defined>
    <meta:user-defined meta:name="OVERHEIDop.publicationIssue">240027</meta:user-defined>
    <meta:user-defined meta:name="OVERHEIDop.GmbID/DC.identifier">gmb-2021-240027</meta:user-defined>
    <meta:user-defined meta:name="OVERHEIDop.versieInformatie"/>
  </office:meta>
</office:document-meta>
</file>