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66, 9722 HK Groningen – verwijderen asbest (ontvangstdatum 16-07-2021, dossiernummer 20217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0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e Savornin Lohmanlaan 66, 9722 HK Groningen – verwijderen asbest (ontvangstdatum 16-07-2021, dossiernummer 20217489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022</meta:user-defined>
    <meta:user-defined meta:name="OVERHEIDop.GmbID/DC.identifier">gmb-2021-240022</meta:user-defined>
    <meta:user-defined meta:name="OVERHEIDop.versieInformatie"/>
  </office:meta>
</office:document-meta>
</file>