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chipholweg 645, 1175 KR, bouwen van een nieuwe werkplaats/opslagruimte, 19-07-2021, zaaknummer 5044316, olonummer 62515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0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Schipholweg 645, 1175 KR, bouwen van een nieuwe werkplaats/opslagruimte, 19-07-2021, zaaknummer 5044316, olonummer 6251573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21</meta:user-defined>
    <meta:user-defined meta:name="OVERHEIDop.GmbID/DC.identifier">gmb-2021-240021</meta:user-defined>
    <meta:user-defined meta:name="OVERHEIDop.versieInformatie"/>
  </office:meta>
</office:document-meta>
</file>