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vrijstaande woning, aan De Dellen, Surhuisterveen, (kadastraal SHZ00 B 9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llen, Surhuisterveen, (kadastraal SHZ00 B 9253)</text:p>
            <text:p text:style-name="common-al">Olo: 6239095</text:p>
            <text:p text:style-name="common-al">het bouwen van een vrijstaande woning</text:p>
            <text:p text:style-name="common-al">Datum ontvangst: 1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00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vrijstaande woning, aan De Dellen, Surhuisterveen, (kadastraal SHZ00 B 9253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19</meta:user-defined>
    <meta:user-defined meta:name="OVERHEIDop.GmbID/DC.identifier">gmb-2021-240019</meta:user-defined>
    <meta:user-defined meta:name="OVERHEIDop.versieInformatie"/>
  </office:meta>
</office:document-meta>
</file>