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vrijstaande woning, Staringstraat 9 (zaaknummer 0193ESUITE12297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aringstraat 9 (aangevraagd als kavel 86)</text:span> – voor hett bouwen van een vrijstaande woning, verzonden op 16 jul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01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1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1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ouw vrijstaande woning, Staringstraat 9 (zaaknummer 0193ESUITE1229762021)</meta:user-defined>
    <meta:user-defined meta:name="DCTERMS.W3CDTF/DCTERMS.available">2021-07-21</meta:user-defined>
    <meta:user-defined meta:name="DCTERMS.W3CDTF/OVERHEIDop.jaargang">2021</meta:user-defined>
    <meta:user-defined meta:name="OVERHEIDop.publicationIssue">240015</meta:user-defined>
    <meta:user-defined meta:name="OVERHEIDop.GmbID/DC.identifier">gmb-2021-240015</meta:user-defined>
    <meta:user-defined meta:name="OVERHEIDop.versieInformatie"/>
  </office:meta>
</office:document-meta>
</file>