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kapel in het voor- en achterdakvlak, Thomas a Kempislaan 8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27</text:p>
            <text:p text:style-name="common-al">OLO-nummer: 6144767</text:p>
            <text:p text:style-name="common-al">Omschrijving: het plaatsen van een dakkapel in het voor- en achterdakvlak</text:p>
            <text:p text:style-name="common-al">Adres: Thomas a Kempislaan 88  te Arnhem</text:p>
            <text:p text:style-name="common-al">Activiteit: Bouwen </text:p>
            <text:p text:style-name="common-al">Besluit: Buiten behandeling gesteld</text:p>
            <text:p text:style-name="common-al">Datum ondertekening: 13-07-2021</text:p>
            <text:p text:style-name="common-al">Datum verzending: 13-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dakkapel in het voor- en achterdakvlak, Thomas a Kempislaan 88  te Arnhem</meta:user-defined>
    <meta:user-defined meta:name="DCTERMS.W3CDTF/DCTERMS.available">2021-07-21</meta:user-defined>
    <meta:user-defined meta:name="DCTERMS.W3CDTF/OVERHEIDop.jaargang">2021</meta:user-defined>
    <meta:user-defined meta:name="OVERHEIDop.publicationIssue">240012</meta:user-defined>
    <meta:user-defined meta:name="OVERHEIDop.GmbID/DC.identifier">gmb-2021-240012</meta:user-defined>
    <meta:user-defined meta:name="OVERHEIDop.versieInformatie"/>
  </office:meta>
</office:document-meta>
</file>