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Bolensteinsestraat 1a 3603 AZ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2 januari 2021 een besluit genomen op de aanvraag met zaaknummer 2020-001039 voor Horeca exploitatievergunning - Aanvraag horeca exploitatievergunning Gelato Burano Bolensteinsestraat 1A Maarssen op locatie Bolensteinsestraat 1a 3603 AZ Maarss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exploiteren van een ijs- en koffiesalon/broodjeszaa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eft u opmerkingen, vragen of wilt u meer informatie over dit besluit dan kunt u contact opnemen met de gemeente Stichtse Vecht via info@stichtsevecht.nl of telefoonnummer 14 0346.</text:p>
            <text:p text:style-name="common-al">
            <text:span text:style-name="nadrukvet">Procedure</text:span>
          </text:p>
            <text:p text:style-name="common-al">Vindt u het besluit onjuist, dan kunt u binnen zes weken een bezwaarschrift indienen. Het bezwaarschrift stuurt u naar burgemeester van Stichtse Vecht, postbus 1212, 3601 GR MAARSSEN. In dit bezwaarschrift dient tenminste uw naam en adres te staan, een omschrijving van het besluit, de reden(en) waarom u bezwaar heeft en uw handtekening. U kunt een bezwaarschrift ook digitaal indienen via www.stichtsevecht.nl/bezwaar. Daarvoor heeft u een elektronische handtekening (DigiD) nodig. Voor het behandelen van een bezwaarschrift hoeft u niets te betalen.</text:p>
            <text:p text:style-name="common-al">Soms heeft een besluit onherstelbare gevolgen. Dan kunt u niet wachten tot de burgemeestereen beslissing neemt op uw bezwaar. In zo’n geval kunt u aan de rechter vragen om snel een voorlopige uitspraak te doen. Dit noemen we een ‘voorlopige voorziening’. Een verzoek om een voorlopige voorziening stuurt u naar de Voorzieningenrechter van de Rechtbank Midden-Nederland, sector Bestuursrecht, Postbus 16005, 3500 DA Utrecht. U stuurt het verzoek in tweevoud, samen met een kopie van uw bezwaarschrift.</text:p>
            <text:p text:style-name="common-al">U kunt het verzoek om voorlopige voorziening ook digitaal indienen via http://loket.rechtspraak.nl/bestuursrecht, ook hiervoor dient u te beschikken over een DigiD. Op de genoemde site is hierover meer informatie te vinden. Aan het indienen van een voorlopige voorziening zijn kosten (griffierecht) verbonden. Op www.rechtspraak.nl vindt u meer informatie over de hoogte van het bedra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00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0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0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Bolensteinsestraat 1a 3603 AZ Maarssen</meta:user-defined>
    <dc:language>nl</dc:language>
    <meta:user-defined meta:name="OVERHEID.EPSG28992/DC.spatial">131169.02 461339.4</meta:user-defined>
    <meta:user-defined meta:name="DC.title">Kennisgeving besluit op aanvraag beschikking behandelen, Bolensteinsestraat 1a 3603 AZ Maarssen</meta:user-defined>
    <meta:user-defined meta:name="OVERHEID.PostcodeHuisnummer/OVERHEIDop.postcodeHuisnummer">3603AZ 1</meta:user-defined>
    <meta:user-defined meta:name="OVERHEIDop.straatnaam">Bolensteinsestraat</meta:user-defined>
    <meta:user-defined meta:name="OVERHEIDop.woonplaats">Maarss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001</meta:user-defined>
    <meta:user-defined meta:name="OVERHEIDop.GmbID/DC.identifier">gmb-2021-24001</meta:user-defined>
    <meta:user-defined meta:name="OVERHEIDop.versieInformatie"/>
  </office:meta>
</office:document-meta>
</file>