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rkstraat 17, 9745 BT Groningen – verwijderen asbest (ontvangstdatum 15-07-2021, dossiernummer 202174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00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Barkstraat 17, 9745 BT Groningen – verwijderen asbest (ontvangstdatum 15-07-2021, dossiernummer 202174873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004</meta:user-defined>
    <meta:user-defined meta:name="OVERHEIDop.GmbID/DC.identifier">gmb-2021-240004</meta:user-defined>
    <meta:user-defined meta:name="OVERHEIDop.versieInformatie"/>
  </office:meta>
</office:document-meta>
</file>