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brengen van fundering ten behoeve van een VDF mast - Kwakelweg nabij huisnummer 13 (Sectie I 203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fundering ten behoeve van een VDF mast aan de Kwakelweg nabij huisnummer 13 (Sectie I 2039) in Maasland (Z-HZ_WABO-2021-038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00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aanbrengen van fundering ten behoeve van een VDF mast - Kwakelweg nabij huisnummer 13 (Sectie I 2039), Maasland</meta:user-defined>
    <meta:user-defined meta:name="DCTERMS.W3CDTF/DCTERMS.available">2021-07-22</meta:user-defined>
    <meta:user-defined meta:name="DCTERMS.W3CDTF/OVERHEIDop.jaargang">2021</meta:user-defined>
    <meta:user-defined meta:name="OVERHEIDop.publicationIssue">240002</meta:user-defined>
    <meta:user-defined meta:name="OVERHEIDop.GmbID/DC.identifier">gmb-2021-240002</meta:user-defined>
    <meta:user-defined meta:name="OVERHEIDop.versieInformatie"/>
  </office:meta>
</office:document-meta>
</file>