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het aanleggen van een uitrit en het tijdelijk plaatsen van een woonunit aan de Boomgaard 17 en 17a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oomgaard 17 en 17 a, 4281 JD, </text:span>bouwen woning, aanleggen uitrit en plaatsen  tijdelijke (2 jaar) woonunit (OV20210333/6064485); verzonden op 16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0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bouwen van een woning, het aanleggen van een uitrit en het tijdelijk plaatsen van een woonunit aan de Boomgaard 17 en 17a in Andel</meta:user-defined>
    <meta:user-defined meta:name="DCTERMS.W3CDTF/DCTERMS.available">2021-07-21</meta:user-defined>
    <meta:user-defined meta:name="DCTERMS.W3CDTF/OVERHEIDop.jaargang">2021</meta:user-defined>
    <meta:user-defined meta:name="OVERHEIDop.publicationIssue">240000</meta:user-defined>
    <meta:user-defined meta:name="OVERHEIDop.GmbID/DC.identifier">gmb-2021-240000</meta:user-defined>
    <meta:user-defined meta:name="OVERHEIDop.versieInformatie"/>
  </office:meta>
</office:document-meta>
</file>