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4-3">
      <text:list-level-style-bullet text:bullet-char="-" text:level="1">
        <style:list-level-properties text:min-label-width="10mm"/>
      </text:list-level-style-bullet>
    </text:list-style>
    <text:list-style style:name="id1-3-2-4-36-14-3-1">
      <text:list-level-style-bullet text:bullet-char="-" text:level="1">
        <style:list-level-properties text:min-label-width="10mm"/>
      </text:list-level-style-bullet>
    </text:list-style>
    <text:list-style style:name="id1-3-2-4-36-14-3-2">
      <text:list-level-style-bullet text:bullet-char="-" text:level="1">
        <style:list-level-properties text:min-label-width="10mm"/>
      </text:list-level-style-bullet>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6">
      <text:list-level-style-bullet text:bullet-char="-" text:level="1">
        <style:list-level-properties text:min-label-width="10mm"/>
      </text:list-level-style-bullet>
    </text:list-style>
    <text:list-style style:name="id1-3-2-4-174-7">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5-5">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00-4">
      <text:list-level-style-bullet text:bullet-char="-" text:level="1">
        <style:list-level-properties text:min-label-width="10mm"/>
      </text:list-level-style-bullet>
    </text:list-style>
    <text:list-style style:name="id1-3-2-4-200-5">
      <text:list-level-style-bullet text:bullet-char="-" text:level="1">
        <style:list-level-properties text:min-label-width="10mm"/>
      </text:list-level-style-bullet>
    </text:list-style>
    <text:list-style style:name="id1-3-2-4-200-6">
      <text:list-level-style-bullet text:bullet-char="-" text:level="1">
        <style:list-level-properties text:min-label-width="10mm"/>
      </text:list-level-style-bullet>
    </text:list-style>
    <text:list-style style:name="id1-3-2-4-200-7">
      <text:list-level-style-bullet text:bullet-char="-" text:level="1">
        <style:list-level-properties text:min-label-width="10mm"/>
      </text:list-level-style-bullet>
    </text:list-style>
    <text:list-style style:name="id1-3-2-4-200-8">
      <text:list-level-style-bullet text:bullet-char="-" text:level="1">
        <style:list-level-properties text:min-label-width="10mm"/>
      </text:list-level-style-bullet>
    </text:list-style>
    <text:list-style style:name="id1-3-2-4-200-9">
      <text:list-level-style-bullet text:bullet-char="-" text:level="1">
        <style:list-level-properties text:min-label-width="10mm"/>
      </text:list-level-style-bullet>
    </text:list-style>
    <text:list-style style:name="id1-3-2-4-20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0-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0-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0-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0-10">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Westvoorne houdende regels omtrent het 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13 juli 2021 en gehoord de beraadslaging in de driehoek van 13 juli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13 juli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24 juni 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3 juli 2021.</text:span></text:p>
            <text:p><text:span text:style-name="functie"/></text:p>
          </text:section>
          <text:section text:name="ondertekening_id1-3-2-3-2">
            <text:p><text:span text:style-name="functie"/></text:p>
            <text:p><text:span text:style-name="functie">de burgemeester van de gemeente Westvoorne,</text:span></text:p>
            <text:p><text:span text:style-name="functie"/></text:p>
          </text:section>
          <text:section text:name="ondertekening_id1-3-2-3-3">
            <text:p><text:span text:style-name="functie"/></text:p>
            <text:p><text:span text:style-name="functie">P.E de Jong</text:span></text:p>
            <text:p><text:span text:style-name="functie"/></text:p>
          </text:section>
        </text:section>
        <text:section text:name="bijlage_id1-3-2-4" text:style-name="bijlage">
          <text:p text:style-name="bijlage_top"/>
          <text:p text:style-name="hoofdstuk_kop"><text:span text:style-name="label">Bijlage</text:span> <text:span text:style-name="nr">1:</text:span> Handelingskader Tijdelijke wet maatregelen covid-19</text:p>
          <text:p text:style-name="al"/>
          <text:p text:style-name="al">
          <text:span text:style-name="nadrukvet">
            <text:span text:style-name="nadrukcur">1.</text:span>
          </text:span>
          <text:span text:style-name="nadrukvet">
            <text:span text:style-name="nadrukcur">Inleiding </text:span>
          </text:span>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het nemen van stap 4 uit het openingsplan op 26 juni 2021 is de samenleving behoedzaam verder open gegaan met inachtneming van de veiligeafstandsnorm. Waar het niet mogelijk of wenselijk was deze afstand te hanteren, voorzag de regeling in mitigerende maatregelen, zoals het gebruik van mondkapjes of toegangsbewijzen. Recent is echter sprake van een exponentiële toename van het aantal besmettingen. Gelet op de sterk exponentiële toename van het aantal besmettingen heeft het kabinet per 10 juli 2021 tijdelijke maatregelen genomen, gericht op de horeca, dansvoorzieningen, evenementen en de culturele sector. Het betreft de volgende maatregelen: </text:p>
          <text:list text:style-name="id1-3-2-4-11">
            <text:list-item text:style-override="id1-3-2-4-11-1">
              <text:number>•</text:number>
              <text:p text:style-name="al">Voor horeca geldt dat deze open is, mits iedereen een vaste zitplaats heeft en op 1,5 meter afstand van elkaar zit. Zitplaatsen aan de bar of bij een kansspelautomaten zijn nog steeds toegestaan. Ook zelfbediening blijft toegestaan. </text:p>
            </text:list-item>
            <text:list-item text:style-override="id1-3-2-4-11-2">
              <text:number>•</text:number>
              <text:p text:style-name="al">Alle horeca sluit dagelijks om middernacht tot 6 uur ‘s ochtends. Entertainment, zoals live optredens en harde muziek, is verboden.</text:p>
            </text:list-item>
            <text:list-item text:style-override="id1-3-2-4-11-3">
              <text:number>•</text:number>
              <text:p text:style-name="al">Discotheken en nachtclubs sluiten opnieuw hun deuren.</text:p>
            </text:list-item>
            <text:list-item text:style-override="id1-3-2-4-11-4">
              <text:number>•</text:number>
              <text:p text:style-name="al">Voor de horeca gaat het systeem van het coronatoegangsbewijs waarmee een uitzondering op de 1,5 meter regel mogelijk was, op pauze tot en met 13 augustus 2021.</text:p>
            </text:list-item>
            <text:list-item text:style-override="id1-3-2-4-11-5">
              <text:number>•</text:number>
              <text:p text:style-name="al">Evenementen, culturele locaties en publiek bij professionele sportwedstrijden en sport- en jeugdactiviteiten zijn toegankelijk mits iedereen een vaste zitplaats heeft en op 1,5 meter afstand van elkaar zit. Bij gebruik van het systeem van het coronatoegangsbewijs kan op deze locaties extra publiek aanwezig zijn. Iedereen heeft dan een zitplaats en er geldt een beperking van de beschikbare ruimte: maximaal twee derde van de capaciteit mag worden gebruikt. </text:p>
            </text:list-item>
            <text:list-item text:style-override="id1-3-2-4-11-6">
              <text:number>•</text:number>
              <text:p text:style-name="al">Een toegangstest voor een coronatoegangsbewijs is per dinsdag 13 juli 24 uur geldig. Dit was 40 uur.</text:p>
            </text:list-item>
            <text:list-item text:style-override="id1-3-2-4-11-7">
              <text:number>•</text:number>
              <text:p text:style-name="al">Evenementen duren maximaal 24 uur.</text:p>
            </text:list-item>
            <text:list-item text:style-override="id1-3-2-4-11-8">
              <text:number>•</text:number>
              <text:p text:style-name="al">Voor doorstroomlocaties, zoals winkels, musea of kermissen, verandert er niks. Zij mogen 1 bezoeker per 5 m2 ontvangen.</text:p>
            </text:list-item>
            <text:list-item text:style-override="id1-3-2-4-11-9">
              <text:number>•</text:number>
              <text:p text:style-name="al">Tot slot blijven de basismaatregelen voor beheerders van publieke plaatsen en organisatoren van evenementen zoals ze al golden. Dit betreft onder andere de gezondheidscheck, het implementeren van hygiënemaatregelen op de locatie en de verplichting om registratie mogelijk te maken.</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0-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0-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0-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Veiligeafstandsnorm </text:span>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36">
            <text:list-item text:style-override="id1-3-2-4-36-1">
              <text:number>a.</text:number>
              <text:p text:style-name="al">tussen personen die op hetzelfde adres woonachtig zijn;</text:p>
            </text:list-item>
            <text:list-item text:style-override="id1-3-2-4-36-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6-3">
              <text:number>c.</text:number>
              <text:p text:style-name="al">voor degene jegens wie een onder b genoemde persoon zijn taak uitoefent; </text:p>
            </text:list-item>
            <text:list-item text:style-override="id1-3-2-4-36-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6-5">
              <text:number>e.</text:number>
              <text:p text:style-name="al">personen tot en met twaalf jaar en andere personen;</text:p>
            </text:list-item>
            <text:list-item text:style-override="id1-3-2-4-36-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4-36-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6-8">
              <text:number>h.</text:number>
              <text:p text:style-name="al">voor personen tijdens kunst- en cultuurbeoefening, voor zover deze activiteiten niet op gepaste wijze kunnen worden uitgeoefend met inachtneming van de veilige afstand; </text:p>
            </text:list-item>
            <text:list-item text:style-override="id1-3-2-4-36-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6-10">
              <text:number>j.</text:number>
              <text:p text:style-name="al">tussen leerlingen onderling die zich bevinden op een locatie van een instelling voor voortgezet onderwijs;</text:p>
            </text:list-item>
            <text:list-item text:style-override="id1-3-2-4-36-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4-36-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4-36-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4-36-14">
              <text:number>n.</text:number>
              <text:p text:style-name="al">personen in het openbaar vervoer, ander bedrijfsmatig personenvervoer en personen in vervoer voor privédoeleinden, mits: </text:p>
              <text:list text:style-name="id1-3-2-4-36-14-3">
                <text:list-item text:style-override="id1-3-2-4-36-14-3-1">
                  <text:number>-</text:number>
                  <text:p text:style-name="al">het vervoer primair de verplaatsing van de ene naar de andere locatie behelst; en</text:p>
                </text:list-item>
                <text:list-item text:style-override="id1-3-2-4-36-14-3-2">
                  <text:number>-</text:number>
                  <text:p text:style-name="al">het vervoer geen recreatieve activiteit is.</text:p>
                </text:list-item>
              </text:list>
            </text:list-item>
            <text:list-item text:style-override="id1-3-2-4-36-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4-36-16">
              <text:number>p.</text:number>
              <text:p text:style-name="al">personen op een luchthaven, voor zover zij hun activiteiten niet op gepaste wijze kunnen uitoefenen met inachtneming van de veilige afstand;</text:p>
            </text:list-item>
            <text:list-item text:style-override="id1-3-2-4-36-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36-18">
              <text:number>r.</text:number>
              <text:p text:style-name="al">niet tijdens de beoefening van sport, voor zover de sport niet op gepaste wijze kan worden beoefend met inachtneming van de veilige afstand;</text:p>
            </text:list-item>
            <text:list-item text:style-override="id1-3-2-4-36-19">
              <text:number>s.</text:number>
              <text:p text:style-name="al">niet tussen personen op locaties waar toepassing wordt gegeven aan de artikelen ,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40">
            <text:list-item text:style-override="id1-3-2-4-40-1">
              <text:number>-</text:number>
              <text:p text:style-name="al">Men leeft het verbod na op basis van eigen verantwoordelijkheid; </text:p>
            </text:list-item>
            <text:list-item text:style-override="id1-3-2-4-40-2">
              <text:number>-</text:number>
              <text:p text:style-name="al">Bij niet naleving van het verbod, wordt een mondelinge waarschuwing aan de overtreders gegeven om een afstand van ten minste 1,5 meter te bewaren ten opzichte van elkaar; </text:p>
            </text:list-item>
            <text:list-item text:style-override="id1-3-2-4-40-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0-4">
              <text:number>-</text:number>
              <text:p text:style-name="al">In specifieke gevallen (bij reële vrees voor herhaling) zou daarnaast ook nog een last onder dwangsom kunnen worden opgelegd op grond van artikel 58u, vierde lid Wpg<text:note text:id="noot_id1-3-2-4-40-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p text:style-name="al"/>
          <text:p text:style-name="al">
          <text:span text:style-name="nadrukvet">
            <text:span text:style-name="nadrukcur">2.2</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4-47">
            <text:list-item text:style-override="id1-3-2-4-47-1">
              <text:number>-</text:number>
              <text:p text:style-name="al">Degene die geplaceerd is, uitsluitend van de aangewezen plaats gebruikmaakt;</text:p>
            </text:list-item>
            <text:list-item text:style-override="id1-3-2-4-47-2">
              <text:number>-</text:number>
              <text:p text:style-name="al">Stromen van publiek gescheiden worden;</text:p>
            </text:list-item>
            <text:list-item text:style-override="id1-3-2-4-47-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4-50">
            <text:list-item text:style-override="id1-3-2-4-50-1">
              <text:number>a.</text:number>
              <text:p text:style-name="al">eet- en drinkgelegenheden; </text:p>
            </text:list-item>
            <text:list-item text:style-override="id1-3-2-4-50-2">
              <text:number>b.</text:number>
              <text:p text:style-name="al">wellnesscentra; </text:p>
            </text:list-item>
            <text:list-item text:style-override="id1-3-2-4-50-3">
              <text:number>c.</text:number>
              <text:p text:style-name="al">locaties voor kunst- en cultuurbeoefening en de vertoning van kunst- en cultuurbeoefening; </text:p>
            </text:list-item>
            <text:list-item text:style-override="id1-3-2-4-50-4">
              <text:number>d.</text:number>
              <text:p text:style-name="al">d. sportaccommodaties; </text:p>
            </text:list-item>
            <text:list-item text:style-override="id1-3-2-4-50-5">
              <text:number>e.</text:number>
              <text:p text:style-name="al">ander bedrijfsmatig personenvervoer, met uitzondering van veerponten; </text:p>
            </text:list-item>
            <text:list-item text:style-override="id1-3-2-4-50-6">
              <text:number>f.</text:number>
              <text:p text:style-name="al">spellocaties; </text:p>
            </text:list-item>
            <text:list-item text:style-override="id1-3-2-4-50-7">
              <text:number>g.</text:number>
              <text:p text:style-name="al">locaties voor beurzen en congressen; </text:p>
            </text:list-item>
            <text:list-item text:style-override="id1-3-2-4-50-8">
              <text:number>h.</text:number>
              <text:p text:style-name="al">zalencentra en locaties voor zalenverhuur; </text:p>
            </text:list-item>
            <text:list-item text:style-override="id1-3-2-4-50-9">
              <text:number>i.</text:number>
              <text:p text:style-name="al">casino’s.</text:p>
            </text:list-item>
          </text:list>
          <text:p text:style-name="al">De plicht om een gezondheidscheck uit te voeren geldt niet voor een eet- en drinkgelegenheid:</text:p>
          <text:list text:style-name="id1-3-2-4-52">
            <text:list-item text:style-override="id1-3-2-4-52-1">
              <text:number>a.</text:number>
              <text:p text:style-name="al">in een uitvaartcentrum of in een andere locatie waar een plechtigheid plaatsvindt ten behoeve van een uitvaart; </text:p>
            </text:list-item>
            <text:list-item text:style-override="id1-3-2-4-52-2">
              <text:number>b.</text:number>
              <text:p text:style-name="al">in zorglocaties voor patiënten en cliënten en bezoekers van patiënten en cliënten; </text:p>
            </text:list-item>
            <text:list-item text:style-override="id1-3-2-4-52-3">
              <text:number>c.</text:number>
              <text:p text:style-name="al">die zich bevindt op een luchthaven na de securitycheck; </text:p>
            </text:list-item>
            <text:list-item text:style-override="id1-3-2-4-52-4">
              <text:number>d.</text:number>
              <text:p text:style-name="al">d. binnen een locatie waar besloten en georganiseerde dagbesteding plaatsvindt voor kwetsbare groepen; </text:p>
            </text:list-item>
            <text:list-item text:style-override="id1-3-2-4-52-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 </text:span>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4-57">
            <text:list-item text:style-override="id1-3-2-4-57-1">
              <text:number>-</text:number>
              <text:p text:style-name="al">doorstroomlocaties<text:note text:id="noot_id1-3-2-4-57-1-2-1" text:note-class="footnote"><text:note-citation text:label="5">5</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 </text:p>
            </text:list-item>
            <text:list-item text:style-override="id1-3-2-4-57-2">
              <text:number>-</text:number>
              <text:p text:style-name="al">locaties voor sportbeoefening of kunst- en cultuurbeoefening, voor zover de aard van de beoefening zich tegen placeren verzet; </text:p>
            </text:list-item>
            <text:list-item text:style-override="id1-3-2-4-57-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4-60">
            <text:list-item text:style-override="id1-3-2-4-60-1">
              <text:number>a.</text:number>
              <text:p text:style-name="al">het publiek in de gelegenheid gesteld wordt de volgende gegevens beschikbaar te stellen ten behoeve van de mogelijke uitvoering van bron- en contactopsporing door de gemeentelijke gezondheidsdienst </text:p>
              <text:list text:style-name="id1-3-2-4-60-1-3">
                <text:list-item text:style-override="id1-3-2-4-60-1-3-1">
                  <text:number>I.</text:number>
                  <text:p text:style-name="al">volledige naam; </text:p>
                </text:list-item>
                <text:list-item text:style-override="id1-3-2-4-60-1-3-2">
                  <text:number>II.</text:number>
                  <text:p text:style-name="al">datum en tijdstip van aankomst;</text:p>
                </text:list-item>
                <text:list-item text:style-override="id1-3-2-4-60-1-3-3">
                  <text:number>III.</text:number>
                  <text:p text:style-name="al">e-mailadres; en</text:p>
                </text:list-item>
                <text:list-item text:style-override="id1-3-2-4-60-1-3-4">
                  <text:number>IV.</text:number>
                  <text:p text:style-name="al">telefoonnummer;</text:p>
                </text:list-item>
              </text:list>
            </text:list-item>
            <text:list-item text:style-override="id1-3-2-4-60-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60-3">
              <text:number>c.</text:number>
              <text:p text:style-name="al">de onder a genoemde gegevens op zodanige wijze worden verwerkt dat daarvan geen kennis kan worden genomen door ander publiek; </text:p>
            </text:list-item>
            <text:list-item text:style-override="id1-3-2-4-60-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4-68">
            <text:list-item text:style-override="id1-3-2-4-68-1">
              <text:number>a.</text:number>
              <text:p text:style-name="al">de eet- en drinkgelegenheid tussen 0.00 uur en 06.00 uur niet voor publiek wordt opengesteld; </text:p>
            </text:list-item>
            <text:list-item text:style-override="id1-3-2-4-68-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4-68-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4-72">
            <text:list-item text:style-override="id1-3-2-4-72-1">
              <text:number>a.</text:number>
              <text:p text:style-name="al">in een uitvaartcentrum of in een andere locatie waar een plechtigheid plaatsvindt ten behoeve van een uitvaart; </text:p>
            </text:list-item>
            <text:list-item text:style-override="id1-3-2-4-72-2">
              <text:number>b.</text:number>
              <text:p text:style-name="al">in zorglocaties voor patiënten en cliënten en bezoekers van patiënten en cliënten; </text:p>
            </text:list-item>
            <text:list-item text:style-override="id1-3-2-4-72-3">
              <text:number>c.</text:number>
              <text:p text:style-name="al">die zich bevindt op een luchthaven na de securitycheck; </text:p>
            </text:list-item>
            <text:list-item text:style-override="id1-3-2-4-72-4">
              <text:number>d.</text:number>
              <text:p text:style-name="al">binnen een locatie waar besloten en georganiseerde dagbesteding plaatsvindt voor kwetsbare groepen; </text:p>
            </text:list-item>
            <text:list-item text:style-override="id1-3-2-4-72-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4-74">
            <text:list-item text:style-override="id1-3-2-4-74-1">
              <text:number>a.</text:number>
              <text:p text:style-name="al">het kuchscherm heeft een hoogte van ten minste 1,80 meter van de vloer gemeten; </text:p>
            </text:list-item>
            <text:list-item text:style-override="id1-3-2-4-74-2">
              <text:number>b.</text:number>
              <text:p text:style-name="al">de onderkant van het kuchscherm bevindt zich op ten hoogste 50 centimeter van de vloer gemeten; </text:p>
            </text:list-item>
            <text:list-item text:style-override="id1-3-2-4-74-3">
              <text:number>c.</text:number>
              <text:p text:style-name="al">het kuchscherm dat is geplaatst tussen twee zitplaatsen, heeft een breedte van ten minste 92 centimeter; </text:p>
            </text:list-item>
            <text:list-item text:style-override="id1-3-2-4-74-4">
              <text:number>d.</text:number>
              <text:p text:style-name="al">het kuchscherm dat is geplaatst tussen drie of meer zitplaatsen, heeft een breedte van ten minste 1,85 meter; </text:p>
            </text:list-item>
            <text:list-item text:style-override="id1-3-2-4-74-5">
              <text:number>e.</text:number>
              <text:p text:style-name="al">het oppervlak van het kuchscherm is zodanig dat dit ten behoeve van de hygiëne kan worden schoongemaakt; </text:p>
            </text:list-item>
            <text:list-item text:style-override="id1-3-2-4-74-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Deze uitzondering (op de placeerplicht) is niet van toepassing op locaties voor vertoning van kunst- en cultuurbeoefening.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Een beheerder draagt er bovendien zorg voor dat bij de vertoning van kunst- en cultuurbeoefening alleen publiek wordt toegelaten tot maximaal twee derde van de reguliere capaciteit van de locatie. </text:p>
          <text:p text:style-name="al"/>
          <text:p text:style-name="al">
          <text:span text:style-name="nadrukondlijn">Handhavingslijn voorwaarden openstelling publieke plaats:</text:span>
        </text:p>
          <text:list text:style-name="id1-3-2-4-83">
            <text:list-item text:style-override="id1-3-2-4-83-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4-8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83-3">
              <text:number>-</text:number>
              <text:p text:style-name="al">Bij een volgende constatering volgt er een (schriftelijke) bestuurlijke waarschuwing vanuit de burgemeester; </text:p>
            </text:list-item>
            <text:list-item text:style-override="id1-3-2-4-8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83-5">
              <text:number>-</text:number>
              <text:p text:style-name="al">In specifieke gevallen kan (daarnaast) een last onder dwangsom worden opgelegd op grond van artikel 58u, derde lid, onder a Wpg;</text:p>
            </text:list-item>
            <text:list-item text:style-override="id1-3-2-4-8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Een evenement wordt slechts georganiseerd indien de organisator er zorg voor draagt dat:</text:p>
          <text:list text:style-name="id1-3-2-4-88">
            <text:list-item text:style-override="id1-3-2-4-88-1">
              <text:number>a.</text:number>
              <text:p text:style-name="al">bij aankomst van de deelnemers een gezondheidscheck wordt uitgevoerd;</text:p>
            </text:list-item>
            <text:list-item text:style-override="id1-3-2-4-88-2">
              <text:number>b.</text:number>
              <text:p text:style-name="al">de deelnemers in de gelegenheid gesteld worden de volgende gegevens beschikbaar te stellen ten behoeve van de mogelijke uitvoering van bron- en contactopsporing door de gemeentelijke gezondheidsdienst:</text:p>
              <text:list text:style-name="id1-3-2-4-88-2-3">
                <text:list-item text:style-override="id1-3-2-4-88-2-3-1">
                  <text:number>1°.</text:number>
                  <text:p text:style-name="al"> volledige naam;</text:p>
                </text:list-item>
                <text:list-item text:style-override="id1-3-2-4-88-2-3-2">
                  <text:number>2°.</text:number>
                  <text:p text:style-name="al"> datum en tijdstip van aankomst;</text:p>
                </text:list-item>
                <text:list-item text:style-override="id1-3-2-4-88-2-3-3">
                  <text:number>3°.</text:number>
                  <text:p text:style-name="al"> e-mailadres; en</text:p>
                </text:list-item>
                <text:list-item text:style-override="id1-3-2-4-88-2-3-4">
                  <text:number>4°.</text:number>
                  <text:p text:style-name="al"> telefoonnummer;</text:p>
                </text:list-item>
              </text:list>
            </text:list-item>
            <text:list-item text:style-override="id1-3-2-4-88-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88-4">
              <text:number>d.</text:number>
              <text:p text:style-name="al">de onder b genoemde gegevens op zodanige wijze worden verwerkt dat daarvan geen kennis kan worden genomen door ander publiek;</text:p>
            </text:list-item>
            <text:list-item text:style-override="id1-3-2-4-88-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88-6">
              <text:number>f.</text:number>
              <text:p text:style-name="al">hygiënemaatregelen worden getroffen;</text:p>
            </text:list-item>
            <text:list-item text:style-override="id1-3-2-4-88-7">
              <text:number>g.</text:number>
              <text:p text:style-name="al">stromen van publiek gescheiden worden;</text:p>
            </text:list-item>
            <text:list-item text:style-override="id1-3-2-4-88-8">
              <text:number>h.</text:number>
              <text:p text:style-name="al">de daar aanwezige personen de bij of krachtens artikel 58f van de wet gestelde regels in acht kunnen nemen;</text:p>
            </text:list-item>
            <text:list-item text:style-override="id1-3-2-4-88-9">
              <text:number>i.</text:number>
              <text:p text:style-name="al">deelnemers geplaceerd worden door het toewijzen van een vaste zitplaats</text:p>
            </text:list-item>
          </text:list>
          <text:p text:style-name="al">Het hierboven genoemde, onder a tot en met e en i, geldt niet voor:</text:p>
          <text:list text:style-name="id1-3-2-4-90">
            <text:list-item text:style-override="id1-3-2-4-90-1">
              <text:number>-</text:number>
              <text:p text:style-name="al">uitvaarten en warenmarkten. </text:p>
            </text:list-item>
            <text:list-item text:style-override="id1-3-2-4-90-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4-103">
            <text:list-item text:style-override="id1-3-2-4-10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0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0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03-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4</text:span>
          </text:span>
          <text:span text:style-name="nadrukvet">
            <text:span text:style-name="nadrukcur">Personenvervoer </text:span>
          </text:span>
        </text:p>
          <text:p text:style-name="al">
          <text:span text:style-name="nadrukcur">Uitzondering op veiligeafstandsnorm </text:span>
        </text:p>
          <text:p text:style-name="al">De veiligeafstandsnorm geldt niet voor personen in het openbaar vervoer, ander bedrijfsmatig personenvervoer en personen in vervoer voor privédoeleinden, mits: </text:p>
          <text:list text:style-name="id1-3-2-4-107">
            <text:list-item text:style-override="id1-3-2-4-107-1">
              <text:number>-</text:number>
              <text:p text:style-name="al">het vervoer primair de verplaatsing van de ene naar de andere locatie behelst; en </text:p>
            </text:list-item>
            <text:list-item text:style-override="id1-3-2-4-107-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4-114">
            <text:list-item text:style-override="id1-3-2-4-11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14-2">
              <text:number>b.</text:number>
              <text:p text:style-name="al">gebouwen op luchthavens, met uitzondering van de daar gelegen besloten plaatsen;</text:p>
            </text:list-item>
            <text:list-item text:style-override="id1-3-2-4-114-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4-116">
            <text:list-item text:style-override="id1-3-2-4-116-1">
              <text:number>a.</text:number>
              <text:p text:style-name="al">leerlingen tijdens leerlingenvervoer van en naar een instelling voor voortgezet onderwijs; </text:p>
            </text:list-item>
            <text:list-item text:style-override="id1-3-2-4-116-2">
              <text:number>b.</text:number>
              <text:p text:style-name="al">personen tot en met zeventien jaar die deelnemen aan vervoer van en naar de locatie waar jongeren jeugdhulp ontvangen of zorglocaties voor jeugd; </text:p>
            </text:list-item>
            <text:list-item text:style-override="id1-3-2-4-116-3">
              <text:number>c.</text:number>
              <text:p text:style-name="al">personen die het vervoer uitvoeren voor zover zij zich in een afgesloten ruimte bevinden ten opzichte van de passagiers; </text:p>
            </text:list-item>
            <text:list-item text:style-override="id1-3-2-4-116-4">
              <text:number>d.</text:number>
              <text:p text:style-name="al">personen die vanwege een beperking of een ziekte geen mondkapje kunnen dragen;<text:note text:id="noot_id1-3-2-4-116-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1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16-6">
              <text:number>f.</text:number>
              <text:p text:style-name="al">personen in ander bedrijfsmatig personenvervoer, indien in het voertuig maximaal twee personen aanwezig zijn; </text:p>
            </text:list-item>
            <text:list-item text:style-override="id1-3-2-4-11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16-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4-120">
            <text:list-item text:style-override="id1-3-2-4-120-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20-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20-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25">
            <text:list-item text:style-override="id1-3-2-4-125-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25-2">
              <text:number>-</text:number>
              <text:p text:style-name="al">Bij overtreding van het verbod door de vervoerder, wordt door de burgemeester in overleg getreden met de vervoerder over de vervolgstappen. </text:p>
            </text:list-item>
            <text:list-item text:style-override="id1-3-2-4-125-3">
              <text:number>-</text:number>
              <text:p text:style-name="al">Beëindiging van personenvervoer geschiedt volgens artikel 58p, eerste lid, van de Wpg bij ministeriele regeling.</text:p>
            </text:list-item>
          </text:list>
          <text:p text:style-name="al">
          <text:span text:style-name="nadrukvet">2.5</text:span>
          <text:span text:style-name="nadrukvet"/>
          <text:span text:style-name="nadrukvet">Contactberoepe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28">
            <text:list-item text:style-override="id1-3-2-4-128-1">
              <text:number>-</text:number>
              <text:p text:style-name="al">Volledige naam;</text:p>
            </text:list-item>
            <text:list-item text:style-override="id1-3-2-4-128-2">
              <text:number>-</text:number>
              <text:p text:style-name="al">Datum en tijdstip van aankomst;</text:p>
            </text:list-item>
            <text:list-item text:style-override="id1-3-2-4-128-3">
              <text:number>-</text:number>
              <text:p text:style-name="al">E-mailadres; en</text:p>
            </text:list-item>
            <text:list-item text:style-override="id1-3-2-4-128-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136">
            <text:list-item text:style-override="id1-3-2-4-136-1">
              <text:number>-</text:number>
              <text:p text:style-name="al">Ondernemers leven het gebod na op basis van eigen verantwoordelijkheid; </text:p>
            </text:list-item>
            <text:list-item text:style-override="id1-3-2-4-136-2">
              <text:number>-</text:number>
              <text:p text:style-name="al">Bij niet naleving van het gebod, wordt een dringend beroep op de overtreder gedaan om de overtreding ongedaan te maken (mondelinge waarschuwing);</text:p>
            </text:list-item>
            <text:list-item text:style-override="id1-3-2-4-136-3">
              <text:number>-</text:number>
              <text:p text:style-name="al">Bij een volgende constatering volgt er een (schriftelijke) bestuurlijke waarschuwing vanuit de burgemeester; </text:p>
            </text:list-item>
            <text:list-item text:style-override="id1-3-2-4-136-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36-5">
              <text:number>-</text:number>
              <text:p text:style-name="al">In specifieke gevallen kan (daarnaast) een last onder dwangsom / bestuursdwang worden opgelegd op grond van artikel 58u, derde lid, onder b, Wpg;</text:p>
            </text:list-item>
            <text:list-item text:style-override="id1-3-2-4-13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36-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6</text:span>
          </text:span>
          <text:span text:style-name="nadrukvet">
            <text:span text:style-name="nadrukcur">Onderwijs</text:span>
          </text:span>
        </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4-145">
            <text:list-item text:style-override="id1-3-2-4-145-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4-145-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4-150">
            <text:list-item text:style-override="id1-3-2-4-150-1">
              <text:number>a.</text:number>
              <text:p text:style-name="al">voor personen op een vaste zit- of staanplaats die deelnemen aan een onderwijsactiviteit of een onderwijsactiviteit verzorgen;</text:p>
            </text:list-item>
            <text:list-item text:style-override="id1-3-2-4-150-2">
              <text:number>b.</text:number>
              <text:p text:style-name="al">indien het dragen van een mondkapje een belemmering vormt voor deelname aan dan wel verzorging van een onderwijsactiviteit;</text:p>
            </text:list-item>
            <text:list-item text:style-override="id1-3-2-4-150-3">
              <text:number>c.</text:number>
              <text:p text:style-name="al">voor personeelsleden van een onderwijsinstelling, indien deze een vaste zit- of staanplaats innemen;</text:p>
            </text:list-item>
            <text:list-item text:style-override="id1-3-2-4-150-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4-154">
            <text:list-item text:style-override="id1-3-2-4-154-1">
              <text:number>a.</text:number>
              <text:p text:style-name="al">voor personen die vanwege een beperking of een ziekte geen mondkapje kunnen dragen;</text:p>
            </text:list-item>
            <text:list-item text:style-override="id1-3-2-4-154-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4-154-3">
              <text:number>c.</text:number>
              <text:p text:style-name="al">voor personen tijdens het beoefenen van sport, waaronder het zwemmen in een zwembad, voor zover het dragen van een mondkapje de beoefening van de sport belemmert;</text:p>
            </text:list-item>
            <text:list-item text:style-override="id1-3-2-4-154-4">
              <text:number>d.</text:number>
              <text:p text:style-name="al">voor personen tijdens het beoefenen van kunst en cultuur, voor zover het dragen van een mondkapje de kunst- en cultuurbeoefening belemmert;</text:p>
            </text:list-item>
            <text:list-item text:style-override="id1-3-2-4-154-5">
              <text:number>e.</text:number>
              <text:p text:style-name="al">voor personen tijdens het poseren voor beeldende kunst, voor zover het gaat om het op beeld vastleggen van personen.</text:p>
            </text:list-item>
            <text:list-item text:style-override="id1-3-2-4-154-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4-156">
            <text:list-item text:style-override="id1-3-2-4-156-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156-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7</text:span>
          </text:span>
          <text:span text:style-name="nadrukvet">
            <text:span text:style-name="nadrukcur">Excessen bij besloten en openbare plaatsen</text:span>
          </text:span>
        </text:p>
          <text:p text:style-name="al"/>
          <text:p text:style-name="al">
          <text:span text:style-name="nadrukvet">
            <text:span text:style-name="nadrukcur">2.7.1 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 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8</text:span>
          </text:span>
          <text:span text:style-name="nadrukvet">
            <text:span text:style-name="nadrukcur">Zorgplicht verantwoordelijke</text:span>
          </text:span>
        </text:p>
          <text:p text:style-name="al"/>
          <text:p text:style-name="al">
          <text:span text:style-name="nadrukvet">
            <text:span text:style-name="nadrukcur">2.8.1 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174">
            <text:list-item text:style-override="id1-3-2-4-174-1">
              <text:number>-</text:number>
              <text:p text:style-name="al">Ondernemers leven de zorgplicht na op basis van eigen verantwoordelijkheid en handhaving van de regels geschiedt in eerste instantie door de ondernemer (high trust, high penalty);</text:p>
            </text:list-item>
            <text:list-item text:style-override="id1-3-2-4-174-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174-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174-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174-5">
              <text:number>-</text:number>
              <text:p text:style-name="al">In specifieke gevallen kan in plaats daarvan een last onder dwangsom worden opgelegd op grond van artikel 125 Gemeentewet;</text:p>
            </text:list-item>
            <text:list-item text:style-override="id1-3-2-4-17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74-7">
              <text:number>-</text:number>
              <text:p text:style-name="al">Indien de situatie een exces betreft kan direct tot een spoedsluiting op grond van artikel 174 Gemeentewet worden overgegaan.<text:note text:id="noot_id1-3-2-4-174-7-2-1" text:note-class="footnote"><text:note-citation text:label="8">8</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179">
            <text:list-item text:style-override="id1-3-2-4-179-1">
              <text:number>-</text:number>
              <text:p text:style-name="al">Ondernemers leven het verbod na op basis van eigen verantwoordelijkheid, nemen maatregelen en gaan vrijwillig over tot sluiting van de inrichting;</text:p>
            </text:list-item>
            <text:list-item text:style-override="id1-3-2-4-179-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 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186">
            <text:list-item text:style-override="id1-3-2-4-186-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186-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186-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186-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9</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191">
            <text:list-item text:style-override="id1-3-2-4-191-1">
              <text:number>-</text:number>
              <text:p text:style-name="al">De individuele deelnemer van een demonstratie heeft in de eerste plaats een eigen verantwoordelijkheid als het gaat om zijn of haar gezondheid;</text:p>
            </text:list-item>
            <text:list-item text:style-override="id1-3-2-4-191-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193">
            <text:list-item text:style-override="id1-3-2-4-193-1">
              <text:number>-</text:number>
              <text:p text:style-name="al">De landelijke richtlijnen zijn leidend;</text:p>
            </text:list-item>
            <text:list-item text:style-override="id1-3-2-4-193-2">
              <text:number>-</text:number>
              <text:p text:style-name="al">Het recht om te demonstreren is een grondrecht;</text:p>
            </text:list-item>
            <text:list-item text:style-override="id1-3-2-4-193-3">
              <text:number>-</text:number>
              <text:p text:style-name="al">Demonstreren is een essentieel onderdeel van een democratische rechtstaat. </text:p>
            </text:list-item>
          </text:list>
          <text:p text:style-name="al">
          <text:span text:style-name="nadrukondlijn">Handhavingslijn: </text:span>
        </text:p>
          <text:list text:style-name="id1-3-2-4-195">
            <text:list-item text:style-override="id1-3-2-4-195-1">
              <text:number>-</text:number>
              <text:p text:style-name="al">Organisator wijzen op risico’s van de demonstratie voor de volksgezondheid (artikel 2 WOM) en de regels gesteld in de Wpg; </text:p>
            </text:list-item>
            <text:list-item text:style-override="id1-3-2-4-195-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195-3">
              <text:number>-</text:number>
              <text:p text:style-name="al">In geval van beëindiging maakt de politie het besluit van de burgemeester kenbaar dat de manifestatie is beëindigd (vordering) en dat men uiteen moet gaan (waarschuwing); </text:p>
            </text:list-item>
            <text:list-item text:style-override="id1-3-2-4-195-4">
              <text:number>-</text:number>
              <text:p text:style-name="al">Handhaven volgt indien de opdracht niet wordt opgevolgd (lees: demonstratie gaat door). Strafbaarstelling staat in art. 11 WOM;</text:p>
            </text:list-item>
            <text:list-item text:style-override="id1-3-2-4-195-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200">
            <text:list-item text:style-override="id1-3-2-4-200-1">
              <text:number>-</text:number>
              <text:p text:style-name="al">High trust, high penalty;</text:p>
            </text:list-item>
            <text:list-item text:style-override="id1-3-2-4-200-2">
              <text:number>-</text:number>
              <text:p text:style-name="al">De bestrijding van de pandemie vereist vergaande maatregelen waarbij het belang van de gezondheid prevaleert boven het belang van onderdelen van de economie;</text:p>
            </text:list-item>
            <text:list-item text:style-override="id1-3-2-4-200-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00-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00-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00-6">
              <text:number>-</text:number>
              <text:p text:style-name="al">Bij beperkte capaciteit ligt de prioriteit bij ernstige overtredingen en/of ernstige gezondheidsrisico’s; </text:p>
            </text:list-item>
            <text:list-item text:style-override="id1-3-2-4-200-7">
              <text:number>-</text:number>
              <text:p text:style-name="al">De handhaving richt zich in eerste instantie op de eigenaar/ organisator en in beginsel niet op personeel en/of de gasten;</text:p>
            </text:list-item>
            <text:list-item text:style-override="id1-3-2-4-200-8">
              <text:number>-</text:number>
              <text:p text:style-name="al">De handhaving is gefaseerd en in eerste instantie niet gericht op aanhouding, maar op het beëindigen van de overtreding en herstel van de situatie;</text:p>
            </text:list-item>
            <text:list-item text:style-override="id1-3-2-4-200-9">
              <text:number>-</text:number>
              <text:p text:style-name="al">Bij de handhaving geldt:</text:p>
              <text:list text:style-name="id1-3-2-4-200-9-3">
                <text:list-item text:style-override="id1-3-2-4-200-9-3-1">
                  <text:number>o</text:number>
                  <text:p text:style-name="al">dat het gericht is op het stoppen van de overtreding en dit inhoudt dat men kan waarschuwen, verbaliseren en/of het opmaken van een bestuurlijke rapportage;</text:p>
                </text:list-item>
                <text:list-item text:style-override="id1-3-2-4-200-9-3-2">
                  <text:number>o</text:number>
                  <text:p text:style-name="al">dat men in eerste instantie waarschuwt, maar dat bij het bewust overtreden van de maatregelen een proces-verbaal volgt;</text:p>
                </text:list-item>
                <text:list-item text:style-override="id1-3-2-4-200-9-3-3">
                  <text:number>o</text:number>
                  <text:p text:style-name="al">dat bij een eerdere waarschuwing en bij het opnieuw overtreden van de maatregelen een proces-verbaal volgt;</text:p>
                </text:list-item>
                <text:list-item text:style-override="id1-3-2-4-200-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200-9-3-5">
                  <text:number>o</text:number>
                  <text:p text:style-name="al">dat bevindingen altijd worden vastgelegd. </text:p>
                </text:list-item>
              </text:list>
            </text:list-item>
            <text:list-item text:style-override="id1-3-2-4-200-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999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9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9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Handelingskader Tijdelijke wet maatregelen COVID-19 </meta:user-defined>
    <dc:language>nl</dc:language>
    <meta:user-defined meta:name="OVERHEIDop.locatietype/OVERHEIDop.gebiedsmarkering">Gemeente</meta:user-defined>
    <meta:user-defined meta:name="DC.title">Beleidsregel van de burgemeester van de gemeente Westvoorne houdende regels omtrent het Handelingskader Tijdelijke wet maatregelen COVID-19</meta:user-defined>
    <meta:user-defined meta:name="DCTERMS.W3CDTF/DCTERMS.available">2021-07-21</meta:user-defined>
    <meta:user-defined meta:name="DCTERMS.W3CDTF/OVERHEIDop.jaargang">2021</meta:user-defined>
    <meta:user-defined meta:name="OVERHEIDop.publicationIssue">239999</meta:user-defined>
    <meta:user-defined meta:name="OVERHEIDop.betreftRegeling">CVDR660731_1</meta:user-defined>
    <meta:user-defined meta:name="xs:date/OVERHEIDop.startdatum">2021-07-22</meta:user-defined>
    <meta:user-defined meta:name="OVERHEIDop.GmbID/DC.identifier">gmb-2021-239999</meta:user-defined>
    <meta:user-defined meta:name="OVERHEIDop.versieInformatie"/>
  </office:meta>
</office:document-meta>
</file>