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pand en het verwijderen van asbest aan Kloosterstraat 8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6-2021 een sloopmelding ontvangen. Het betreft het slopen van een pand en het verwijderen van asbest op de locatie Kloosterstraat 8 te Ommel. De melding is geregistreerd onder zaaknummer SM21-0584 en op 05-07-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99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loopmelding ingediend en geaccepteerd voor het slopen van een pand en het verwijderen van asbest aan Kloosterstraat 8 te Ommel</meta:user-defined>
    <meta:user-defined meta:name="DCTERMS.W3CDTF/DCTERMS.available">2021-07-21</meta:user-defined>
    <meta:user-defined meta:name="DCTERMS.W3CDTF/OVERHEIDop.jaargang">2021</meta:user-defined>
    <meta:user-defined meta:name="OVERHEIDop.publicationIssue">239998</meta:user-defined>
    <meta:user-defined meta:name="OVERHEIDop.GmbID/DC.identifier">gmb-2021-239998</meta:user-defined>
    <meta:user-defined meta:name="OVERHEIDop.versieInformatie"/>
  </office:meta>
</office:document-meta>
</file>