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rit Nummer Eén 53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Nummer Eén 53 te Hoofdplaat voor het aanleggen van een uitrit, datum ontvangst: 24-05-2021 / datum acceptatie: 14-06-2021 (UI-2021014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999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accepteerde melding uitrit Nummer Eén 53 Hoofdplaa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96</meta:user-defined>
    <meta:user-defined meta:name="OVERHEIDop.GmbID/DC.identifier">gmb-2021-239996</meta:user-defined>
    <meta:user-defined meta:name="OVERHEIDop.versieInformatie"/>
  </office:meta>
</office:document-meta>
</file>