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niepe kavel 12a te Stuifzand, bouwen van een vrijstaande woning (14 jul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9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Kniepe kavel 12a te Stuifzand, bouwen van een vrijstaande woning (14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82</meta:user-defined>
    <meta:user-defined meta:name="OVERHEIDop.GmbID/DC.identifier">gmb-2021-239982</meta:user-defined>
    <meta:user-defined meta:name="OVERHEIDop.versieInformatie"/>
  </office:meta>
</office:document-meta>
</file>