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ugeniaweg (SAS00-N-225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uli 2021 een aanvraag omgevingsvergunning met zaaknummer<text:span text:style-name="nadrukvet"> W-AOV210380 </text:span>hebben ontvangen voor het aanleggen van een dam en het planten van bomen op een strook naast de Eugeniaweg. op de locatie <text:span text:style-name="nadrukvet">Eugeniaweg (SAS00-N-225)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998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8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8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Eugeniaweg (SAS00-N-225) in Sas van Gen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81</meta:user-defined>
    <meta:user-defined meta:name="OVERHEIDop.GmbID/DC.identifier">gmb-2021-239981</meta:user-defined>
    <meta:user-defined meta:name="OVERHEIDop.versieInformatie"/>
  </office:meta>
</office:document-meta>
</file>