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Karpaten 24 Leidschendam vervangen van alle kozijnen, gevelpanelen en voordeur met kunstof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alle kozijnen, gevelpanelen en voordeur met kunstof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9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) Karpaten 24 Leidschendam vervangen van alle kozijnen, gevelpanelen en voordeur met kunstofkozijnen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78</meta:user-defined>
    <meta:user-defined meta:name="OVERHEIDop.GmbID/DC.identifier">gmb-2021-239978</meta:user-defined>
    <meta:user-defined meta:name="OVERHEIDop.versieInformatie"/>
  </office:meta>
</office:document-meta>
</file>