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niepe kavel 11 te Stuifzand, bouwen van een vrijstaande woning (14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99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e Kniepe kavel 11 te Stuifzand, bouwen van een vrijstaande woning (14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70</meta:user-defined>
    <meta:user-defined meta:name="OVERHEIDop.GmbID/DC.identifier">gmb-2021-239970</meta:user-defined>
    <meta:user-defined meta:name="OVERHEIDop.versieInformatie"/>
  </office:meta>
</office:document-meta>
</file>