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  Scholtenespad 6: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choltenespad 6 </text:p>
            <text:p text:style-name="common-al">Project: het uitbreiden van het hoofdgebouw</text:p>
            <text:p text:style-name="common-al">Ingekomen: 19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9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87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Gemeente Dinkelland - aanvraag omgevingsvergunning, Denekamp,  Scholtenespad 6: uitbreiden hoofdge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39955</meta:user-defined>
    <meta:user-defined meta:name="OVERHEIDop.GmbID/DC.identifier">gmb-2021-239955</meta:user-defined>
    <meta:user-defined meta:name="OVERHEIDop.versieInformatie"/>
  </office:meta>
</office:document-meta>
</file>