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: Buitenvaart, kavel A21 ( ged) te Hoogeveen, bouwen van een bedrijfshal (14 juli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ze ingekomen aanvragen om u tijdig op de hoogte te stellen. U kunt in dit stadium nog geen zienswijzen of bezwaren indienen. Op het moment dat dit wel kan, volgt opnieuw publicatie in het Torentje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995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: Buitenvaart, kavel A21 ( ged) te Hoogeveen, bouwen van een bedrijfshal (14 juli 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54</meta:user-defined>
    <meta:user-defined meta:name="OVERHEIDop.GmbID/DC.identifier">gmb-2021-239954</meta:user-defined>
    <meta:user-defined meta:name="OVERHEIDop.versieInformatie"/>
  </office:meta>
</office:document-meta>
</file>