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functie ten behoeve van een overslag en afhaalpunt voor briefpost – Molen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ten behoeve van een overslag en afhaalpunt voor briefpost. </text:p>
            <text:p text:style-name="tussenkopcur">Waar</text:p>
            <text:p text:style-name="common-al">Molenlaan 2, 3201 A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0.</text:p>
            <text:p text:style-name="tussenkopcur">Datum ontvangst</text:p>
            <text:p text:style-name="common-al">7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90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functie ten behoeve van een overslag en afhaalpunt voor briefpost – Molenlaan 2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50</meta:user-defined>
    <meta:user-defined meta:name="OVERHEIDop.GmbID/DC.identifier">gmb-2021-239950</meta:user-defined>
    <meta:user-defined meta:name="OVERHEIDop.versieInformatie"/>
  </office:meta>
</office:document-meta>
</file>