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het verbouwen en vergroten van een woning aan de Vissersdijk 24 in Wer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>
            <text:span text:style-name="nadrukvet">
              <text:span text:style-name="nadrukvet"/>
            </text:span>
          </text:p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Vissersdijk 24, 4251 ED, </text:span>verbouwen en vergroten woning (OV20210465/6236125); ingekomen op 12 juli 2021.</text:p>
              </text:list-item>
            </text:list>
            <text:p text:style-name="common-al"/>
            <text:p text:style-name="tussenkopcur">Waarom publiceren wij dit bericht?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Wanneer neemt de gemeente een besluit over de aanvraag van de vergunning?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39948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9948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tena - Aanvraag vergunning voor het verbouwen en vergroten van een woning aan de Vissersdijk 24 in Werkendam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9948</meta:user-defined>
    <meta:user-defined meta:name="OVERHEIDop.GmbID/DC.identifier">gmb-2021-239948</meta:user-defined>
    <meta:user-defined meta:name="OVERHEIDop.versieInformatie"/>
  </office:meta>
</office:document-meta>
</file>